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o_5f_Centralizado">
      <style:text-properties fo:font-weight="bold"/>
    </style:style>
    <style:style style:name="P2" style:family="paragraph" style:parent-style-name="Standard">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PORTARIA GCR N. 52, 25 de março de 2026</text:p>
      <text:p text:style-name="Standard"/>
      <text:p text:style-name="Standard"/>
      <text:p text:style-name="Standard"/>
      <text:p text:style-name="P1">PORTARIA DA CORREGEDORIA TRT6 GCR Nº 52/2026</text:p>
      <text:p text:style-name="Standard"/>
      <text:p text:style-name="Texto_5f_Centralizado">(<text:span text:style-name="T1">PROAD Nº 6894/2026</text:span>)</text:p>
      <text:p text:style-name="Standard"/>
      <text:p text:style-name="P1">Concede diárias e adicional de deslocamento</text:p>
      <text:p text:style-name="Standard"/>
      <text:p text:style-name="P1">à Magistrado.</text:p>
      <text:p text:style-name="Standard"/>
      <text:p text:style-name="Standard"><text:span text:style-name="T1">O EXCELENTÍSSIMO SENHOR DESEMBARGADOR CORREGEDOR REGIONAL DO TRT DA SEXTA REGIÃO</text:span>,no uso de suas atribuições legais e regimentais, e de acordo com os ATOS TRT GP nºs 425/2013, 376/2019, 103/2023 e 362/2024,</text:p>
      <text:p text:style-name="Standard"/>
      <text:p text:style-name="Standard"/>
      <text:p text:style-name="P2">RESOLVE:</text:p>
      <text:p text:style-name="Standard"/>
      <text:p text:style-name="Standard"/>
      <text:p text:style-name="Standard"><text:span text:style-name="T1">CONCEDER,</text:span>ao Exmo.Juiz doTrabalho Substituto deste TRT da Sexta Região, <text:span text:style-name="T1">ALLAN TORRES BELFORT SANTOS,</text:span> designado para exercer funções jurisdicionais na Vara Única do Trabalho de Salgueiro – PE, 12(doze) diárias integrais referentes aos pernoites para os dias 05,06,07,13,14,15,21,22,23,27,28 e 29 de abril de 2026, mais 04(quatro) meias diárias referentes aos retornos nos dias 08,16,24E 30 de abril de 2026 e 1º de abril de 2026, bem assim, 04(quatro) adicionais de deslocamento, como abaixo especificado, com fundamento nos artigos 2°, inciso“II”, alíneas “b” e “c”, 3º e art. 8º do ATO TRT-GP n° 425/2013, conforme solicitação do magistrado, atendendo à designação objeto da Portaria TRT6-GCR nº 046/2026 e considerações constantes no despacho de fls.36(DOC.12) do PROAD 4540/2025.</text:p>
      <text:p text:style-name="Standard"/>
      <text:p text:style-name="Standard"/>
      <text:p text:style-name="Standard"/>
      <text:p text:style-name="Standard">As diárias referem-se ao seguinte período:</text:p>
      <text:p text:style-name="Standard"/>
      <text:p text:style-name="Standard"/>
      <text:p text:style-name="Standard">2 .Ida no dia13/04/2026 e retorno no dia 16/04/2026 – Vara Única do Trabalho de Salgueiro – PE;</text:p>
      <text:p text:style-name="Standard"/>
      <text:p text:style-name="Standard">3. Ida no dia 21/04/2026 e retorno no dia 24/04/2026–Vara Única do Trabalho de Salgueiro– PE;</text:p>
      <text:p text:style-name="Standard"/>
      <text:p text:style-name="Standard">4. Ida no dia 27/04/2026 e retorno no dia 30/04/2026–Vara Única do Trabalho de Salgueiro– PE.</text:p>
      <text:p text:style-name="Standard"/>
      <text:p text:style-name="Standard"/>
      <text:p text:style-name="Standard"/>
      <text:p text:style-name="Standard">O Magistrado informa que o deslocamento sedará de forma híbrida, parte por via aérea e parte por meio de veículo próprio.</text:p>
      <text:p text:style-name="Standard"/>
      <text:p text:style-name="Texto_5f_Centralizado">Dê-se ciência e cumpra-se.</text:p>
      <text:p text:style-name="Standard"/>
      <text:p text:style-name="Standard"/>
      <text:p text:style-name="Texto_5f_Centralizado">Recife- PE,data conforme assinatura eletrônica.</text:p>
      <text:p text:style-name="Standard"><text:soft-page-break/></text:p>
      <text:p text:style-name="Standard"/>
      <text:p text:style-name="Standard"/>
      <text:p text:style-name="Texto_5f_Centralizado">Paulo Alcântara</text:p>
      <text:p text:style-name="Standard"/>
      <text:p text:style-name="P1">Desembargador Corregedor Regional do TRT da Sexta Região</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chapter">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chapter">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creator>Sistema de Gestão de Atos</dc:creator>
    <dc:date>2026-03-26T16:16:33</dc:date>
    <meta:editing-cycles>2</meta:editing-cycles>
    <meta:editing-duration>PT0.022S</meta:editing-duration>
    <dc:title>PORTARIA GCR N. 52, 25 de março de 2026</dc:title>
    <dc:subject>Ato Administrativo</dc:subject>
    <meta:creation-date>2026-03-26T16:16:33</meta:creation-date>
    <meta:document-statistic meta:table-count="0" meta:image-count="0" meta:object-count="0" meta:page-count="2" meta:paragraph-count="17" meta:word-count="270" meta:character-count="1741" meta:non-whitespace-character-count="148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