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51, 25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47/2026, no que concerne à designação da Exma. Juíza do Trabalho Substituta SUELLEN SAMPAIO DE ANDRADE COELHO, para atuar na VARA DO TRABALHO 1ª DE IGARASSU, de 20/04/2026 a 24/04/2026.</text:p>
      <text:p text:style-name="Standard"/>
      <text:p text:style-name="P1">2 - Tornar sem efeito a Portaria GCR N. 47/2026, no que concerne à designação do Exmo. Juiz do Trabalho Substituto RODRIGO SAMICO CARNEIRO, para atuar na VARA DO TRABALHO 2ª DE CARUARU, no dia 22/04/2026.</text:p>
      <text:p text:style-name="Standard"/>
      <text:p text:style-name="P1">3 - Tornar sem efeito a Portaria GCR N. 47/2026, no que concerne à designação do Exmo. Juiz do Trabalho Substituto PEDRO HENRIQUE BARRETO MENEZES, para atuar na VARA DO TRABALHO 2ª DE CARUARU, no dia 23/04/2026.</text:p>
      <text:p text:style-name="Standard"/>
      <text:p text:style-name="Standard"/>
      <text:p text:style-name="P1">4 - Retificar a Portaria GCR N. 47/2026 da Exma. Juíza do Trabalho Substituta SUELLEN SAMPAIO DE ANDRADE COELHO onde se lê "...de 27/04/2026 a 30/04/2026...", leia-se "...de 20/04/2026 a 30/04/2026...".</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25T13:35:06</dc:date>
    <meta:editing-cycles>2</meta:editing-cycles>
    <meta:editing-duration>PT0.021S</meta:editing-duration>
    <dc:title>PORTARIA GCR N. 51, 25 de março de 2026</dc:title>
    <dc:subject>Designação de magistrados</dc:subject>
    <meta:creation-date>2026-03-25T13:35:06</meta:creation-date>
    <meta:document-statistic meta:table-count="0" meta:image-count="0" meta:object-count="0" meta:page-count="1" meta:paragraph-count="12" meta:word-count="221" meta:character-count="1330" meta:non-whitespace-character-count="112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