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49, 24 de març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47/2026, no que concerne à designação do Exmo. Juiz do Trabalho Substituto VALTER HUGO DA NOBREGA ARAUJO, para funcionar na VARA DO TRABALHO DE LIMOEIRO, no dia 14/04/2026.</text:p>
      <text:p text:style-name="Standard"/>
      <text:p text:style-name="P1">2 - Tornar sem efeito a Portaria GCR N. 47/2026, no que concerne à designação da Exma. Juíza do Trabalho Substituta ANA REGINA FIGUEROA FERREIRA DE BARROS, para atuar na VARA DO TRABALHO 14ª DO RECIFE, no dia 15/04/2026.</text:p>
      <text:p text:style-name="Standard"/>
      <text:p text:style-name="P1">3 - Designar a Exma. Juíza do Trabalho Substituta, abaixo mencionada, para atuar na unidade e data indicadas:</text:p>
      <text:p text:style-name="Standard"/>
      <text:p text:style-name="Standard"/>
      <text:p text:style-name="Standard"><text:span text:style-name="T1">MARIA ODETE FREIRE DE ARAUJO</text:span>, VARA DO TRABALHO DE LIMOEIRO, no dia 13/04/2026, em razão de afastamento legal do (a) Juiz(a) Titular da referida Unidade Judiciária Em caráter excepcional, fica autorizada a realização na modalidade remot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3-24T13:57:48</dc:date>
    <meta:editing-cycles>2</meta:editing-cycles>
    <meta:editing-duration>PT0.022S</meta:editing-duration>
    <dc:title>PORTARIA GCR N. 49, 24 de março de 2026</dc:title>
    <dc:subject>Designação de magistrados</dc:subject>
    <meta:creation-date>2026-03-24T13:57:48</meta:creation-date>
    <meta:document-statistic meta:table-count="0" meta:image-count="0" meta:object-count="0" meta:page-count="1" meta:paragraph-count="12" meta:word-count="213" meta:character-count="1303" meta:non-whitespace-character-count="110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