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49, 24 de fever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11/2025, no que concerne à designação do Exmo. Juiz do Trabalho Substituto JOAO BATISTA DE OLIVEIRA JUNIOR, para auxiliar na VARA DO TRABALHO 3ª DO CABO DE SANTO AGOSTINHO, no dia 25/02/2025.</text:span></text:p>
      <text:p text:style-name="Normal"/>
      <text:p text:style-name="Normal"><text:span text:style-name="T5">2 - Designar a Exma. Juíza do Trabalho Substituta, abaixo mencionada, para auxiliar na unidade e data indicadas:</text:span></text:p>
      <text:p text:style-name="Normal"/>
      <text:p text:style-name="Normal"/>
      <text:p text:style-name="Normal"><text:span text:style-name="T6">TAYSA QUEIROZ MOTA DE SOUSA BRITO, VARA DO TRABALHO 3ª DO CABO DE SANTO AGOSTINHO, no dia 25/02/2025, para prestar auxílio .</text:span></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49, 24 de fevereiro de 2025</dc:title>
    <dc:subject>Designação de magistrados</dc:subject>
    <meta:initial-creator>Ana</meta:initial-creator>
    <dc:creator>Ana lopes</dc:creator>
    <meta:creation-date>2025-02-24T19:02:00Z</meta:creation-date>
    <dc:date>2025-02-24T19:02:00Z</dc:date>
    <meta:template xlink:href="Normal" xlink:type="simple"/>
    <meta:editing-cycles>2</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54" meta:character-count="985" meta:row-count="6" meta:non-whitespace-character-count="832"/>
  </office:meta>
</office:document-meta>
</file>