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48, 23 de março de 2026</text:p>
      <text:p text:style-name="Standard"/>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P1">R E S O L V E:</text:p>
      <text:p text:style-name="Standard"/>
      <text:p text:style-name="Standard"/>
      <text:p text:style-name="Standard"/>
      <text:p text:style-name="Standard"><text:span text:style-name="T1">DESIGNAR</text:span> a Exma. Juíza do Trabalho Substituta <text:span text:style-name="T1">Andrezza Albuquerque Pontes de Aquino Cassimiro</text:span> para atuar na <text:span text:style-name="T1">Central de Audiências, sem prejuízo da designação anterior, no período de 06 a 17/04/3026,</text:span> em razão de afastamento legal da Juíza designada para a respectiva Unidade Judiciária.</text:p>
      <text:p text:style-name="Standard"/>
      <text:p text:style-name="Standard"/>
      <text:p text:style-name="Standard"><text:span text:style-name="T1">DESIGNAR</text:span> a Exma. Juíza do Trabalho Substituta <text:span text:style-name="T1">Suellen Sampaio de Andrade Coelho</text:span> para atuar na <text:span text:style-name="T1">Central de Audiências, sem prejuízo da designação anterior, no período de 20 a 24/04/3026,</text:span> em razão de afastamento legal da Juíza designada para a respectiva Unidade Judiciária.</text:p>
      <text:p text:style-name="Standard"/>
      <text:p text:style-name="Standard"/>
      <text:p text:style-name="P1">Dê-se ciência.</text:p>
      <text:p text:style-name="Standard"/>
      <text:p text:style-name="Standard"/>
      <text:p text:style-name="P1">Publique-se.</text:p>
      <text:p text:style-name="Standard"/>
      <text:p text:style-name="Standard"/>
      <text:p text:style-name="Standard"/>
      <text:p text:style-name="Standard">Recife, data conforme assinatura eletrônica.</text:p>
      <text:p text:style-name="Standard"/>
      <text:p text:style-name="Standard"/>
      <text:p text:style-name="Standard"/>
      <text:p text:style-name="Standard"/>
      <text:p text:style-name="P1">PAULO ALCÂNTARA</text:p>
      <text:p text:style-name="Standard"/>
      <text:p text:style-name="Standard"/>
      <text:p text:style-name="Standard">Desembargador Corregedor Regional do TRT-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23T13:35:06</dc:date>
    <meta:editing-cycles>2</meta:editing-cycles>
    <meta:editing-duration>PT0.037S</meta:editing-duration>
    <dc:title>PORTARIA GCR N. 48, 23 de março de 2026</dc:title>
    <dc:subject>Ato Administrativo</dc:subject>
    <meta:creation-date>2026-03-23T13:35:06</meta:creation-date>
    <meta:document-statistic meta:table-count="0" meta:image-count="0" meta:object-count="0" meta:page-count="1" meta:paragraph-count="10" meta:word-count="159" meta:character-count="1023" meta:non-whitespace-character-count="87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