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46, 23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GCR N. 35/2025 da Exma. Juíza do Trabalho Substituta SANDRA MARA FREITAS ALVES onde se lê "...do dia 17/02/2025 até ulterior deliberação...", leia-se "...de 17/02/2025 a 31/05/2026...".</text:p>
      <text:p text:style-name="Standard"/>
      <text:p text:style-name="Standard"/>
      <text:p text:style-name="P1">2 - Designar os Exmos. Juízes do Trabalho Substitutos, abaixo mencionados, para atuar nas unidades e datas indicadas:</text:p>
      <text:p text:style-name="Standard"/>
      <text:p text:style-name="Standard"/>
      <text:p text:style-name="Standard"><text:span text:style-name="T1">MARIA ODETE FREIRE DE ARAUJO</text:span>, VARA DO TRABALHO 23ª DO RECIFE, de 06/04/2026 a 31/05/2026, em razão de afastamento legal do (a) Juiz(a) Titular da referida Unidade Judiciária.</text:p>
      <text:p text:style-name="Standard"/>
      <text:p text:style-name="Standard"/>
      <text:p text:style-name="Standard"><text:span text:style-name="T1">TATYANA DE SIQUEIRA ALVES PEREIRA RODRIGUES ROCHA</text:span>, VARA DO TRABALHO 1ª DE CARPINA, de 06/04/2026 a 31/05/2026, em razão de convocação do(a) Juiz(a) Titular para a 2ª Instância desta E. Corte, sem prejuízo de designação anterior.</text:p>
      <text:p text:style-name="Standard"/>
      <text:p text:style-name="Standard"/>
      <text:p text:style-name="Standard"><text:span text:style-name="T1">JEMMY CRISTIANO MADUREIRA</text:span>, VARA DO TRABALHO 22ª DO RECIFE, de 06/04/2026 a 31/05/2026, em razão de afastamento legal do(a) juiz(a) auxiliar fixo(a).</text:p>
      <text:p text:style-name="Standard"/>
      <text:p text:style-name="Standard"/>
      <text:p text:style-name="Standard"><text:span text:style-name="T1">JACKSON ISZCZUK ALMEIDA BRYK</text:span>, VARA DO TRABALHO 4ª DO JABOATAO DOS GUARARAPES, de 27/04/2026 a 31/05/2026, em razão de convocação do(a) Juiz(a) Titular para a 2ª Instância desta E. Corte.</text:p>
      <text:p text:style-name="Standard"/>
      <text:p text:style-name="Standard"/>
      <text:p text:style-name="P1">3 - Designar os Exmos. Juízes do Trabalho Substitutos, abaixo mencionados, para substituir nas unidades e datas indicadas:</text:p>
      <text:p text:style-name="Standard"/>
      <text:p text:style-name="Standard"/>
      <text:p text:style-name="P1">EVANDRO EULER DIAS, VARA DO TRABALHO 1ª DE IGARASSU, de 06/04/2026 a 31/05/2026, em razão de vacância da titularidade.</text:p>
      <text:p text:style-name="Standard"/>
      <text:p text:style-name="Standard"/>
      <text:p text:style-name="Standard"><text:soft-page-break/><text:span text:style-name="T1">GUSTAVO ELIAS DE MORAIS FREITAS</text:span>, VARA DO TRABALHO 1ª DE CARPINA, de 06/04/2026 a 31/05/2026, em razão de convocação do(a) Juiz(a) Titular para a 2ª Instância desta E. Corte.</text:p>
      <text:p text:style-name="Standard"/>
      <text:p text:style-name="Standard"/>
      <text:p text:style-name="Standard"><text:span text:style-name="T1">JOAO BATISTA DE OLIVEIRA JUNIOR</text:span>, VARA DO TRABALHO 2ª DE NAZARE DA MATA, de 06/04/2026 a 31/05/2026, em razão de convocação do(a) Juiz(a) Titular para a 2ª Instância desta E. Corte.</text:p>
      <text:p text:style-name="Standard"/>
      <text:p text:style-name="Standard"/>
      <text:p text:style-name="Standard"><text:span text:style-name="T1">ALLAN TORRES BELFORT SANTOS</text:span>, VARA DO TRABALHO DE SALGUEIRO, de 06/04/2026 a 31/05/2026, em razão de convocação do(a) Juiz(a) Titular para a 2ª Instância desta E. Cor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23T12:22:34</dc:date>
    <meta:editing-cycles>2</meta:editing-cycles>
    <meta:editing-duration>PT0.300S</meta:editing-duration>
    <dc:title>PORTARIA GCR N. 46, 23 de março de 2026</dc:title>
    <dc:subject>Designação de magistrados</dc:subject>
    <meta:creation-date>2026-03-23T12:22:34</meta:creation-date>
    <meta:document-statistic meta:table-count="0" meta:image-count="0" meta:object-count="0" meta:page-count="2" meta:paragraph-count="19" meta:word-count="368" meta:character-count="2312" meta:non-whitespace-character-count="196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