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44, 20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25/2026, no que concerne à designação da Exma. Juíza do Trabalho Substituta LYVIA AGRA DE MIRANDA, para atuar na VARA DO TRABALHO 3ª DO RECIFE, no dia 23/03/2026.</text:p>
      <text:p text:style-name="Standard"/>
      <text:p text:style-name="P1">2 - Tornar sem efeito a Portaria GCR N. 16/2026, no que concerne à designação da Exma. Juíza do Trabalho Substituta LYVIA AGRA DE MIRANDA, para auxiliar na VARA DO TRABALHO 2ª DO RECIFE, no dia 27/02/2026.</text:p>
      <text:p text:style-name="Standard"/>
      <text:p text:style-name="P1">3 - Tornar sem efeito a Portaria GCR N. 25/2026, no que concerne à designação da Exma. Juíza do Trabalho Substituta LYVIA AGRA DE MIRANDA, para substituir na VARA DO TRABALHO 1ª DE NAZARE DA MATA, de 16/03/2026 a 20/03/2026.</text:p>
      <text:p text:style-name="Standard"/>
      <text:p text:style-name="P1">4 - Tornar sem efeito a Portaria GCR N. 15/2026, no que concerne à designação da Exma. Juíza do Trabalho Substituta LYVIA AGRA DE MIRANDA, para substituir na VARA DO TRABALHO DE SERRA TALHADA, de 02/03/2026 a 10/03/2026.</text:p>
      <text:p text:style-name="Standard"/>
      <text:p text:style-name="P1">5 - Tornar sem efeito a Portaria GCR N. 15/2026, no que concerne à designação da Exma. Juíza do Trabalho Substituta LYVIA AGRA DE MIRANDA, para auxiliar na VARA DO TRABALHO 2ª DO RECIFE, no dia 13/03/2026.</text:p>
      <text:p text:style-name="Standard"/>
      <text:p text:style-name="P1">6 - Tornar sem efeito a Portaria GCR N. 25/2026, no que concerne à designação da Exma. Juíza do Trabalho Substituta LYVIA AGRA DE MIRANDA, para atuar na VARA DO TRABALHO 1ª DO CABO DE SANTO AGOSTINHO, na VARA DO TRABALHO 2ª DO CABO DE SANTO AGOSTINHO e na VARA DO TRABALHO 3ª DO CABO DE SANTO AGOSTINHO, de 23/03/2026 a 31/03/2026.</text:p>
      <text:p text:style-name="Standard"/>
      <text:p text:style-name="P1">7 - Tornar sem efeito a Portaria GCR N. 25/2026, no que concerne à designação da Exma. Juíza do Trabalho Substituta LYVIA AGRA DE MIRANDA, para auxiliar na VARA DO TRABALHO 14ª DO RECIFE, no dia 30/03/2026.</text:p>
      <text:p text:style-name="Standard"/>
      <text:p text:style-name="Standard"/>
      <text:p text:style-name="Standard"/>
      <text:p text:style-name="Standard"/>
      <text:p text:style-name="Standard"/>
      <text:p text:style-name="P1">Dê-se ciência.</text:p>
      <text:p text:style-name="Standard"/>
      <text:p text:style-name="P1">Publique-se.</text:p>
      <text:p text:style-name="Standard"><text:soft-page-break/></text:p>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3-20T10:31:28</dc:date>
    <meta:editing-cycles>2</meta:editing-cycles>
    <meta:editing-duration>PT0.027S</meta:editing-duration>
    <dc:title>PORTARIA GCR N. 44, 20 de março de 2026</dc:title>
    <dc:subject>Designação de magistrados</dc:subject>
    <meta:creation-date>2026-03-20T10:31:28</meta:creation-date>
    <meta:document-statistic meta:table-count="0" meta:image-count="0" meta:object-count="0" meta:page-count="2" meta:paragraph-count="15" meta:word-count="366" meta:character-count="208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