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44, 21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P1">JOSE AUGUSTO SEGUNDO NETO, VARA DO TRABALHO 5ª DO RECIFE, no dia 26/02/2025, em razão de afastamento legal do juiz auxiliar fixo.</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21T11:43:14</dc:date>
    <meta:editing-cycles>2</meta:editing-cycles>
    <meta:editing-duration>PT0.019S</meta:editing-duration>
    <dc:title>PORTARIA GCR N. 44, 21 de fevereiro de 2025</dc:title>
    <dc:subject>Designação de magistrados</dc:subject>
    <meta:creation-date>2025-02-21T11:43:14</meta:creation-date>
    <meta:document-statistic meta:table-count="0" meta:image-count="0" meta:object-count="0" meta:page-count="1" meta:paragraph-count="10" meta:word-count="118" meta:character-count="729" meta:non-whitespace-character-count="62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