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office:automatic-styles>
  <office:body>
    <office:text text:use-soft-page-breaks="true">
      <text:p text:style-name="P1"/>
      <text:p text:style-name="Normal"/>
      <text:p text:style-name="Texto_Centralizado"><text:span text:style-name="T2">PORTARIA GCR N. 43, 19 de março de 2026</text:span></text:p>
      <text:p text:style-name="Normal"/>
      <text:p text:style-name="Normal"/>
      <text:p text:style-name="Normal"/>
      <text:p text:style-name="Normal">Com fundamento no inciso VIII do artigo 21 do Regimento Interno desta Corte, combinado com os artigos 1º do Provimento TRT-CRT 01/2019 e 6º da Resolução Administrativa 003/2015, o DESEMBARGADOR CORREGEDOR REGIONAL DO TRIBUNAL REGIONAL DO TRABALHO DA SEXTA REGIÃO,<text:s/><text:span text:style-name="T3">PAULO ALCÂNTARA</text:span>,</text:p>
      <text:p text:style-name="Normal"/>
      <text:p text:style-name="Normal"/>
      <text:p text:style-name="Normal"><text:span text:style-name="T4">R E S O L V E:</text:span></text:p>
      <text:p text:style-name="Normal"/>
      <text:p text:style-name="Normal"/>
      <text:p text:style-name="Normal"><text:span text:style-name="T5">1 - Designar o Exmo. Juiz do Trabalho, abaixo mencionado, para atuar na unidade e datas indicadas:</text:span></text:p>
      <text:p text:style-name="Normal"/>
      <text:p text:style-name="Normal"/>
      <text:p text:style-name="Normal"><text:span text:style-name="T6">MARCILIO FLORENCIO MOTA</text:span>, CENTRO JUDICIARIO DE CONCILIACAO DO 1º GRAU - PAULISTA, de 06/04/2026 a 24/04/2026, em razão do afastamento do(a) Magistrado(a) Coordenador(a), sem prejuízo de designação anterior, sem prejuízo das atividades normais.</text:p>
      <text:p text:style-name="Normal"/>
      <text:p text:style-name="Normal"/>
      <text:p text:style-name="Normal"/>
      <text:p text:style-name="Normal"/>
      <text:p text:style-name="Normal"/>
      <text:p text:style-name="Normal"/>
      <text:p text:style-name="Normal"><text:span text:style-name="T7">Dê-se ciência.</text:span></text:p>
      <text:p text:style-name="Normal"/>
      <text:p text:style-name="Normal"><text:span text:style-name="T8">Publique-se.</text:span></text:p>
      <text:p text:style-name="Normal"/>
      <text:p text:style-name="Normal"><text:span text:style-name="T9">Recife, data conforme assinatura eletrônica.</text:span></text:p>
      <text:p text:style-name="Normal"/>
      <text:p text:style-name="Normal"/>
      <text:p text:style-name="Normal"/>
      <text:p text:style-name="Texto_Centralizado"><text:span text:style-name="T10">PAULO ALCÂNTARA</text:span></text:p>
      <text:p text:style-name="Normal"/>
      <text:p text:style-name="Texto_Centralizado"><text:span text:style-name="T11">Desembargador Corregedor do Tribunal Regional do Trabalho da 6ª Regiã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Centralizado" style:display-name="Texto_Centralizado" style:family="paragraph">
      <style:paragraph-properties fo:text-align="center"/>
      <style:text-properties fo:hyphenate="false"/>
    </style:style>
    <style:style style:name="Texto_Negrito" style:display-name="Texto_Negrito" style:family="text">
      <style:text-properties fo:font-weight="bold" style:font-weight-asian="bold"/>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ARIA GCR N. 43, 19 de março de 2026</dc:title>
    <dc:subject>Designação de magistrados</dc:subject>
    <meta:initial-creator>Ana</meta:initial-creator>
    <dc:creator>Ana lopes</dc:creator>
    <meta:creation-date>2026-03-19T15:04:00Z</meta:creation-date>
    <dc:date>2026-03-19T15:04:00Z</dc:date>
    <meta:template xlink:href="Normal" xlink:type="simple"/>
    <meta:editing-cycles>2</meta:editing-cycles>
    <meta:editing-duration>PT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document-statistic meta:page-count="1" meta:paragraph-count="1" meta:word-count="134" meta:character-count="861" meta:row-count="6" meta:non-whitespace-character-count="728"/>
  </office:meta>
</office:document-meta>
</file>