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42, 17 de març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8/2026, no que concerne à designação da Exma. Juíza do Trabalho Substituta SANDRA MARA FREITAS ALVES, para atuar na VARA DO TRABALHO 3ª DO RECIFE, no dia 23/03/2026.</text:p>
      <text:p text:style-name="Standard"/>
      <text:p text:style-name="P1">2 - Tornar sem efeito a Portaria GCR N. 37/2026, no que concerne à designação da Exma. Juíza do Trabalho MARCIA DE WINDSOR NOGUEIRA, para atuar no CENTRO JUDICIARIO DE CONCILIACAO DO 1º GRAU RECIFE, de 18/03/2026 a 20/03/2026.</text:p>
      <text:p text:style-name="Standard"/>
      <text:p text:style-name="P1">3 - Designar o Exmo. Juiz do Trabalho Substituto, abaixo mencionado, para atuar na unidade e data indicadas:</text:p>
      <text:p text:style-name="Standard"/>
      <text:p text:style-name="Standard"/>
      <text:p text:style-name="Standard"><text:span text:style-name="T1">JACKSON ISZCZUK ALMEIDA BRYK</text:span>, VARA DO TRABALHO 3ª DO RECIFE, no dia 23/03/2026, em razão de afastamento legal do (a) Juiz(a) Titular da referida Unidade Judiciári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3-17T14:03:25</dc:date>
    <meta:editing-cycles>2</meta:editing-cycles>
    <meta:editing-duration>PT0.025S</meta:editing-duration>
    <dc:title>PORTARIA GCR N. 42, 17 de março de 2026</dc:title>
    <dc:subject>Designação de magistrados</dc:subject>
    <meta:creation-date>2026-03-17T14:03:25</meta:creation-date>
    <meta:document-statistic meta:table-count="0" meta:image-count="0" meta:object-count="0" meta:page-count="1" meta:paragraph-count="12" meta:word-count="203" meta:character-count="123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