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41, 17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486/2023 do Exmo. Desembargador IBRAHIM ALVES DA SILVA FILHO onde se lê "...do dia 23/08/2023 até ulterior deliberação...", leia-se "...de 23/08/2023 a 04/03/2026...".</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17T13:57:27</dc:date>
    <meta:editing-cycles>2</meta:editing-cycles>
    <meta:editing-duration>PT0.034S</meta:editing-duration>
    <dc:title>PORTARIA GCR N. 41, 17 de março de 2026</dc:title>
    <dc:subject>Designação de magistrados</dc:subject>
    <meta:creation-date>2026-03-17T13:57:27</meta:creation-date>
    <meta:document-statistic meta:table-count="0" meta:image-count="0" meta:object-count="0" meta:page-count="1" meta:paragraph-count="9" meta:word-count="108" meta:character-count="687" meta:non-whitespace-character-count="58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