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40, 18 de fever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uxiliar na unidade e data indicadas:</text:p>
      <text:p text:style-name="Standard"/>
      <text:p text:style-name="Standard"/>
      <text:p text:style-name="P1">LYVIA AGRA DE MIRANDA, VARA DO TRABALHO 2ª DE IGARASSU, no dia 24/02/2025, para prestar auxílio no sentido de prolatar sentença de mérito na Ação 0000736-61.2023.5.06.0182 em razão da suspeição declarada.</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2-18T11:44:01</dc:date>
    <meta:editing-cycles>2</meta:editing-cycles>
    <meta:editing-duration>PT0.027S</meta:editing-duration>
    <dc:title>PORTARIA GCR N. 40, 18 de fevereiro de 2025</dc:title>
    <dc:subject>Designação de magistrados</dc:subject>
    <meta:creation-date>2025-02-18T11:44:01</meta:creation-date>
    <meta:document-statistic meta:table-count="0" meta:image-count="0" meta:object-count="0" meta:page-count="1" meta:paragraph-count="10" meta:word-count="127" meta:character-count="808" meta:non-whitespace-character-count="69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