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39, 16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35/2026, no que concerne à designação do Exmo. Juiz do Trabalho Substituto HANTONY CASSIO FERREIRA DA COSTA, para atuar na VARA DO TRABALHO 5ª DO JABOATAO DOS GUARARAPES, no dia 31/03/2026.</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3-16T09:45:29</dc:date>
    <meta:editing-cycles>2</meta:editing-cycles>
    <meta:editing-duration>PT0.340S</meta:editing-duration>
    <dc:title>PORTARIA GCR N. 39, 16 de março de 2026</dc:title>
    <dc:subject>Designação de magistrados</dc:subject>
    <meta:creation-date>2026-03-16T09:45:28</meta:creation-date>
    <meta:document-statistic meta:table-count="0" meta:image-count="0" meta:object-count="0" meta:page-count="1" meta:paragraph-count="9" meta:word-count="118" meta:character-count="71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