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39, 17 de fevereir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34/2025, no que concerne à designação do Exmo. Juiz do Trabalho Substituto CARLOS ANTONIO NOBREGA FILHO, para atuar na VARA DO TRABALHO 2ª DO RECIFE, no dia 11/03/2025.</text:p>
      <text:p text:style-name="Standard"/>
      <text:p text:style-name="P1">2 - Tornar sem efeito a Portaria N. 34/2025, no que concerne à designação do Exmo. Juiz do Trabalho Substituto JACKSON ISZCZUK ALMEIDA BRYK, para auxiliar na VARA DO TRABALHO 3ª DO CABO DE SANTO AGOSTINHO, no dia 25/03/2025.</text:p>
      <text:p text:style-name="Standard"/>
      <text:p text:style-name="Standard"/>
      <text:p text:style-name="P1">3 - Retificar a Portaria N. 34/2025 da Exma. Juíza do Trabalho Substituta PATRICIA FRANCO TRAJANO onde se lê "...no dia 13/03/2025...", leia-se "...no dia 21/03/2025...".</text:p>
      <text:p text:style-name="Standard"/>
      <text:p text:style-name="Standard"/>
      <text:p text:style-name="P1">4 - Designar o Exmo. Juiz do Trabalho Substituto, abaixo mencionado, para auxiliar na unidade e data indicadas:</text:p>
      <text:p text:style-name="Standard"/>
      <text:p text:style-name="Standard"/>
      <text:p text:style-name="P1">CARLOS ANTONIO NOBREGA FILHO, VARA DO TRABALHO 3ª DO CABO DE SANTO AGOSTINHO, no dia 25/03/2025, para prestar auxílio .</text:p>
      <text:p text:style-name="Standard"/>
      <text:p text:style-name="Standard"/>
      <text:p text:style-name="P1">5 - Designar os Exmos. Juízes do Trabalho Substitutos, abaixo mencionados, para substituir na unidade e datas indicadas:</text:p>
      <text:p text:style-name="Standard"/>
      <text:p text:style-name="Standard"/>
      <text:p text:style-name="Standard"><text:span text:style-name="T1">JOSE AUGUSTO SEGUNDO NETO</text:span>, VARA DO TRABALHO DE SALGUEIRO, de 17/03/2025 a 21/03/2025, em razão de afastamento legal do (a) Juiz(a) Titular da referida Unidade Judiciária.</text:p>
      <text:p text:style-name="Standard"/>
      <text:p text:style-name="Standard"/>
      <text:p text:style-name="Standard"><text:span text:style-name="T1">JACKSON ISZCZUK ALMEIDA BRYK</text:span>, VARA DO TRABALHO DE SALGUEIRO, de 24/03/2025 a 04/04/2025, em razão de afastamento legal do (a) Juiz(a) Titular da referida Unidade Judiciária.</text:p>
      <text:p text:style-name="Standard"/>
      <text:p text:style-name="Standard"/>
      <text:p text:style-name="Standard"/>
      <text:p text:style-name="Standard"/>
      <text:p text:style-name="P1">Dê-se ciência.</text:p>
      <text:p text:style-name="Standard"/>
      <text:p text:style-name="P1">Publique-se.</text:p>
      <text:p text:style-name="Standard"><text:soft-page-break/></text:p>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2-17T11:07:09</dc:date>
    <meta:editing-cycles>2</meta:editing-cycles>
    <meta:editing-duration>PT0.018S</meta:editing-duration>
    <dc:title>PORTARIA GCR N. 39, 17 de fevereiro de 2025</dc:title>
    <dc:subject>Designação de magistrados</dc:subject>
    <meta:creation-date>2025-02-17T11:07:09</meta:creation-date>
    <meta:document-statistic meta:table-count="0" meta:image-count="0" meta:object-count="0" meta:page-count="2" meta:paragraph-count="16" meta:word-count="287" meta:character-count="1783" meta:non-whitespace-character-count="151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