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38, 13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SANDRA MARA FREITAS ALVES</text:span>, VARA DO TRABALHO 3ª DO RECIFE, no dia 23/03/2026, em razão de afastamento legal do (a) Juiz(a) Titular da referida Unidade Judiciária., sem prejuízo de designação anterior.</text:p>
      <text:p text:style-name="Standard"/>
      <text:p text:style-name="Standard"/>
      <text:p text:style-name="Standard"><text:span text:style-name="T1">JOSE AUGUSTO SEGUNDO NETO</text:span>, VARA DO TRABALHO 14ª DO RECIFE, no dia 30/03/2026,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13T14:50:54</dc:date>
    <meta:editing-cycles>2</meta:editing-cycles>
    <meta:editing-duration>PT0.029S</meta:editing-duration>
    <dc:title>PORTARIA GCR N. 38, 13 de março de 2026</dc:title>
    <dc:subject>Designação de magistrados</dc:subject>
    <meta:creation-date>2026-03-13T14:50:54</meta:creation-date>
    <meta:document-statistic meta:table-count="0" meta:image-count="0" meta:object-count="0" meta:page-count="1" meta:paragraph-count="11" meta:word-count="158" meta:character-count="1004" meta:non-whitespace-character-count="85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