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37, 11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MARCIA DE WINDSOR NOGUEIRA</text:span>, CENTRO JUDICIARIO DE CONCILIACAO DO 1º GRAU RECIFE, de 18/03/2026 a 20/03/2026, em razão do afastamento do(a) Magistrado(a) Coordenador(a), sem prejuízo de designação anterior, sem prejuízo das atividades normais.</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11T12:20:38</dc:date>
    <meta:editing-cycles>2</meta:editing-cycles>
    <meta:editing-duration>PT0.020S</meta:editing-duration>
    <dc:title>PORTARIA GCR N. 37, 11 de março de 2026</dc:title>
    <dc:subject>Designação de magistrados</dc:subject>
    <meta:creation-date>2026-03-11T12:20:38</meta:creation-date>
    <meta:document-statistic meta:table-count="0" meta:image-count="0" meta:object-count="0" meta:page-count="1" meta:paragraph-count="10" meta:word-count="128" meta:character-count="828" meta:non-whitespace-character-count="71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