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36, 11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5/2026, no que concerne à designação do Exmo. Juiz do Trabalho Substituto EDGAR GURJAO WANDERLEY NETO, para atuar na VARA DO TRABALHO 5ª DO JABOATAO DOS GUARARAPES, no dia 19/03/2026.</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11T11:35:15</dc:date>
    <meta:editing-cycles>2</meta:editing-cycles>
    <meta:editing-duration>PT0.037S</meta:editing-duration>
    <dc:title>PORTARIA GCR N. 36, 11 de março de 2026</dc:title>
    <dc:subject>Designação de magistrados</dc:subject>
    <meta:creation-date>2026-03-11T11:35:15</meta:creation-date>
    <meta:document-statistic meta:table-count="0" meta:image-count="0" meta:object-count="0" meta:page-count="1" meta:paragraph-count="9" meta:word-count="117" meta:character-count="712" meta:non-whitespace-character-count="60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