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35, 11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29/2026, no que concerne à designação do Exmo. Juiz do Trabalho Substituto JACKSON ISZCZUK ALMEIDA BRYK, para auxiliar na VARA DO TRABALHO 2ª DO RECIFE, no dia 27/03/2026.</text:p>
      <text:p text:style-name="Standard"/>
      <text:p text:style-name="Standard"/>
      <text:p text:style-name="P1">2 - Retificar a Portaria GCR N. 25/2026 do Exmo. Juiz do Trabalho Substituto JACKSON ISZCZUK ALMEIDA BRYK onde se lê "...de 16/03/2026 a 31/03/2026...", leia-se "...no dia 16/03/2026...".</text:p>
      <text:p text:style-name="Standard"/>
      <text:p text:style-name="Standard"/>
      <text:p text:style-name="P1">3 - Designar os Exmos. Juízes do Trabalho Substitutos, abaixo mencionados, para atuar nas unidades e datas indicadas:</text:p>
      <text:p text:style-name="Standard"/>
      <text:p text:style-name="Standard"/>
      <text:p text:style-name="P1">PEDRO IVO LIMA NASCIMENTO, VARA DO TRABALHO 5ª DO JABOATAO DOS GUARARAPES, no dia 17/03/2026, em razão de convocação para prestar auxílio extraordinário no 2º grau, sem prejuízo de designação anterior.</text:p>
      <text:p text:style-name="Standard"/>
      <text:p text:style-name="Standard"/>
      <text:p text:style-name="Standard"><text:span text:style-name="T1">JACKSON ISZCZUK ALMEIDA BRYK</text:span>, VARA DO TRABALHO 4ª DO JABOATAO DOS GUARARAPES, de 17/03/2026 a 31/03/2026, em razão de convocação do(a) Juiz(a) Titular para a 2ª Instância desta E. Corte..</text:p>
      <text:p text:style-name="Standard"/>
      <text:p text:style-name="Standard"/>
      <text:p text:style-name="P1">EDGAR GURJAO WANDERLEY NETO, VARA DO TRABALHO 5ª DO JABOATAO DOS GUARARAPES, no dia 19/03/2026, em razão de convocação para prestar auxílio extraordinário no 2º grau, sem prejuízo de designação anterior.</text:p>
      <text:p text:style-name="Standard"/>
      <text:p text:style-name="Standard"/>
      <text:p text:style-name="P1">JOSE AUGUSTO SEGUNDO NETO, VARA DO TRABALHO 5ª DO JABOATAO DOS GUARARAPES, no dia 23/03/2026, em razão de convocação para prestar auxílio extraordinário no 2º grau.</text:p>
      <text:p text:style-name="Standard"/>
      <text:p text:style-name="Standard"/>
      <text:p text:style-name="P1">GILBERTO OLIVEIRA FREITAS, VARA DO TRABALHO 5ª DO JABOATAO DOS GUARARAPES, no dia 26/03/2026, em razão de convocação para prestar auxílio extraordinário no 2º grau, sem prejuízo de designação anterior.</text:p>
      <text:p text:style-name="Standard"><text:soft-page-break/></text:p>
      <text:p text:style-name="Standard"/>
      <text:p text:style-name="P1">KATHARINA VILA NOVA DE CARVALHO OLIVEIRA E SILVA, VARA DO TRABALHO 5ª DO JABOATAO DOS GUARARAPES, no dia 30/03/2026, em razão de convocação para prestar auxílio extraordinário no 2º grau, sem prejuízo de designação anterior.</text:p>
      <text:p text:style-name="Standard"/>
      <text:p text:style-name="Standard"/>
      <text:p text:style-name="P1">HANTONY CASSIO FERREIRA DA COSTA, VARA DO TRABALHO 5ª DO JABOATAO DOS GUARARAPES, no dia 31/03/2026, em razão de convocação para prestar auxílio extraordinário no 2º grau, sem prejuízo de designação anterior.</text:p>
      <text:p text:style-name="Standard"/>
      <text:p text:style-name="Standard"/>
      <text:p text:style-name="P1">4 - Designar a Exma. Juíza do Trabalho Substituta, abaixo mencionada, para auxiliar na unidade e data indicadas:</text:p>
      <text:p text:style-name="Standard"/>
      <text:p text:style-name="Standard"/>
      <text:p text:style-name="P1">MARIA ODETE FREIRE DE ARAUJO, VARA DO TRABALHO 2ª DO RECIFE, no dia 27/03/2026, para prestar auxílio ,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11T10:27:29</dc:date>
    <meta:editing-cycles>2</meta:editing-cycles>
    <meta:editing-duration>PT0.037S</meta:editing-duration>
    <dc:title>PORTARIA GCR N. 35, 11 de março de 2026</dc:title>
    <dc:subject>Designação de magistrados</dc:subject>
    <meta:creation-date>2026-03-11T10:27:29</meta:creation-date>
    <meta:document-statistic meta:table-count="0" meta:image-count="0" meta:object-count="0" meta:page-count="2" meta:paragraph-count="20" meta:word-count="418" meta:character-count="2642" meta:non-whitespace-character-count="224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