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35, 13 de fevereir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FÁBIO ANDRÉ DE FARIAS</text:span>,</text:p>
      <text:p text:style-name="Standard"/>
      <text:p text:style-name="Standard"/>
      <text:p text:style-name="P1">R E S O L V E:</text:p>
      <text:p text:style-name="Standard"/>
      <text:p text:style-name="Standard"/>
      <text:p text:style-name="P1">1 - Tornar sem efeito a Portaria N. 11/2025, no que concerne à designação da Exma. Juíza do Trabalho Substituta SANDRA MARA FREITAS ALVES, para atuar na VARA DO TRABALHO 2ª DO RECIFE, no dia 20/02/2025.</text:p>
      <text:p text:style-name="Standard"/>
      <text:p text:style-name="P1">2 - Tornar sem efeito a Portaria N. 11/2025, no que concerne à designação da Exma. Juíza do Trabalho Substituta SANDRA MARA FREITAS ALVES, para atuar na VARA DO TRABALHO 2ª DO RECIFE, no dia 27/02/2025.</text:p>
      <text:p text:style-name="Standard"/>
      <text:p text:style-name="P1">3 - Designar os Exmos. Juízes do Trabalho Substitutos, abaixo mencionados, para atuar nas unidades e datas indicadas:</text:p>
      <text:p text:style-name="Standard"/>
      <text:p text:style-name="Standard"/>
      <text:p text:style-name="Standard"><text:span text:style-name="T1">SANDRA MARA FREITAS ALVES</text:span>, VARA DO TRABALHO 8ª DO RECIFE, do dia 17/02/2025 até ulterior deliberação, em razão de afastamento legal do (a) Juiz(a) Titular da referida Unidade Judiciária.</text:p>
      <text:p text:style-name="Standard"/>
      <text:p text:style-name="Standard"/>
      <text:p text:style-name="Standard"><text:span text:style-name="T1">ALLAN TORRES BELFORT SANTOS</text:span>, VARA DO TRABALHO DE SALGUEIRO, do dia 01/03/2025 até ulterior deliberação, em razão de afastamento legal do (a) Juiz(a) Titular da referida Unidade Judiciária.</text:p>
      <text:p text:style-name="Standard"/>
      <text:p text:style-name="Standard"/>
      <text:p text:style-name="Standard"><text:span text:style-name="T1">EVANDRO EULER DIAS</text:span>, VARA DO TRABALHO 1ª DE IGARASSU, do dia 01/03/2025 até ulterior deliberação, em razão de afastamento legal do (a) Juiz(a) Titular da referida Unidade Judiciária.</text:p>
      <text:p text:style-name="Standard"/>
      <text:p text:style-name="Standard"/>
      <text:p text:style-name="P1">4 - Designar o Exmo. Juiz do Trabalho Substituto, abaixo mencionado, para funcionar na unidade e data indicadas:</text:p>
      <text:p text:style-name="Standard"/>
      <text:p text:style-name="Standard"/>
      <text:p text:style-name="P1">GUSTAVO ELIAS DE MORAIS FREITAS, VARA UNICA DO TRABALHO DE PALMARES, no dia 14/03/2025, em razão de suspeição para atuar no processo 0000554-05.2024.5.06.029105, ao qual está vinculado., sem prejuízo de designação anterior.</text:p>
      <text:p text:style-name="Standard"/>
      <text:p text:style-name="Standard"/>
      <text:p text:style-name="Standard"/>
      <text:p text:style-name="Standard"/>
      <text:p text:style-name="P1">Dê-se ciência.</text:p>
      <text:p text:style-name="Standard"/>
      <text:p text:style-name="P1"><text:soft-page-break/>Publique-se.</text:p>
      <text:p text:style-name="Standard"/>
      <text:p text:style-name="P1">Recife, data conforme assinatura eletrônica.</text:p>
      <text:p text:style-name="Standard"/>
      <text:p text:style-name="Standard"/>
      <text:p text:style-name="Standard"/>
      <text:p text:style-name="P2">FÁBIO ANDRÉ DE FARIAS</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2-17T10:41:55</dc:date>
    <meta:editing-cycles>2</meta:editing-cycles>
    <meta:editing-duration>PT0.020S</meta:editing-duration>
    <dc:title>PORTARIA GCR N. 35, 13 de fevereiro de 2025</dc:title>
    <dc:subject>Designação de magistrados</dc:subject>
    <meta:creation-date>2025-02-17T10:41:55</meta:creation-date>
    <meta:document-statistic meta:table-count="0" meta:image-count="0" meta:object-count="0" meta:page-count="2" meta:paragraph-count="16" meta:word-count="307" meta:character-count="1915" meta:non-whitespace-character-count="1624"/>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