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34, 10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JOSE AUGUSTO SEGUNDO NETO</text:span>, VARA DO TRABALHO DE SERRA TALHADA, no dia 27/03/2026, em razão de férias do(a) Juiz(a) Titular, da referida Unidade Judiciária. Em caráter excepcional, fica autorizada a realização na modalidade remota.</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10T10:08:15</dc:date>
    <meta:editing-cycles>2</meta:editing-cycles>
    <meta:editing-duration>PT0.040S</meta:editing-duration>
    <dc:title>PORTARIA GCR N. 34, 10 de março de 2026</dc:title>
    <dc:subject>Designação de magistrados</dc:subject>
    <meta:creation-date>2026-03-10T10:08:15</meta:creation-date>
    <meta:document-statistic meta:table-count="0" meta:image-count="0" meta:object-count="0" meta:page-count="1" meta:paragraph-count="10" meta:word-count="130" meta:character-count="825" meta:non-whitespace-character-count="70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