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33, 9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CARLOS ANTONIO NOBREGA FILHO</text:span>, VARA DO TRABALHO 2ª DO JABOATAO DOS GUARARAPES, no dia 12/03/2026, em razão de atuação do (a) Juiz (a) Titular no segundo grau de jurisdição .</text:p>
      <text:p text:style-name="Standard"/>
      <text:p text:style-name="Standard"/>
      <text:p text:style-name="Standard"><text:span text:style-name="T1">JOSE AUGUSTO SEGUNDO NETO</text:span>, VARA DO TRABALHO 2ª DO JABOATAO DOS GUARARAPES, no dia 26/03/2026, em razão de atuação do (a) Juiz (a) Titular no segundo grau de jurisdição .</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09T12:19:38</dc:date>
    <meta:editing-cycles>2</meta:editing-cycles>
    <meta:editing-duration>PT0.045S</meta:editing-duration>
    <dc:title>PORTARIA GCR N. 33, 9 de março de 2026</dc:title>
    <dc:subject>Designação de magistrados</dc:subject>
    <meta:creation-date>2026-03-09T12:19:38</meta:creation-date>
    <meta:document-statistic meta:table-count="0" meta:image-count="0" meta:object-count="0" meta:page-count="1" meta:paragraph-count="11" meta:word-count="156" meta:character-count="9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