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GCR N. 32, 9 de março de 2026</text:span></text:p>
      <text:p text:style-name="Normal"/>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3">PAULO ALCÂNTARA</text:span>,</text:p>
      <text:p text:style-name="Normal"/>
      <text:p text:style-name="Normal"/>
      <text:p text:style-name="Normal"><text:span text:style-name="T4">R E S O L V E:</text:span></text:p>
      <text:p text:style-name="Normal"/>
      <text:p text:style-name="Normal"/>
      <text:p text:style-name="Normal"><text:span text:style-name="T5">1 - Tornar sem efeito a Portaria GCR N. 25/2026, no que concerne à designação da Exma. Juíza do Trabalho Substituta LIDIA ALMEIDA PINHEIRO TELES, para atuar na VARA DO TRABALHO 2ª DO JABOATAO DOS GUARARAPES, no dia 11/03/2026.</text:span></text:p>
      <text:p text:style-name="Normal"/>
      <text:p text:style-name="Normal"><text:span text:style-name="T6">2 - Tornar sem efeito a Portaria GCR N. 25/2026, no que concerne à designação do Exmo. Juiz do Trabalho Substituto CARLOS ANTONIO NOBREGA FILHO, para atuar na VARA DO TRABALHO 2ª DO JABOATAO DOS GUARARAPES, no dia 12/03/2026.</text:span></text:p>
      <text:p text:style-name="Normal"/>
      <text:p text:style-name="Normal"><text:span text:style-name="T7">3 - Tornar sem efeito a Portaria GCR N. 25/2026, no que concerne à designação da Exma. Juíza do Trabalho Substituta LYVIA AGRA DE MIRANDA, para atuar na VARA DO TRABALHO 2ª DO JABOATAO DOS GUARARAPES, no dia 18/03/2026.</text:span></text:p>
      <text:p text:style-name="Normal"/>
      <text:p text:style-name="Normal"><text:span text:style-name="T8">4 - Tornar sem efeito a Portaria GCR N. 25/2026, no que concerne à designação do Exmo. Juiz do Trabalho Substituto JOSE AUGUSTO SEGUNDO NETO, para atuar na VARA DO TRABALHO 2ª DO JABOATAO DOS GUARARAPES, de 25/03/2026 a 27/03/2026.</text:span></text:p>
      <text:p text:style-name="Normal"/>
      <text:p text:style-name="Normal"><text:span text:style-name="T9">5 - Tornar sem efeito a Portaria GCR N. 25/2026, no que concerne à designação do Exmo. Juiz do Trabalho Substituto PEDRO IVO LIMA NASCIMENTO, para atuar na VARA DO TRABALHO 2ª DO JABOATAO DOS GUARARAPES, no dia 20/03/2026.</text:span></text:p>
      <text:p text:style-name="Normal"/>
      <text:p text:style-name="Normal"/>
      <text:p text:style-name="Normal"/>
      <text:p text:style-name="Normal"/>
      <text:p text:style-name="Normal"/>
      <text:p text:style-name="Normal"><text:span text:style-name="T10">Dê-se ciência.</text:span></text:p>
      <text:p text:style-name="Normal"/>
      <text:p text:style-name="Normal"><text:span text:style-name="T11">Publique-se.</text:span></text:p>
      <text:p text:style-name="Normal"/>
      <text:p text:style-name="Normal"><text:span text:style-name="T12">Recife, data conforme assinatura eletrônica.</text:span></text:p>
      <text:p text:style-name="Normal"/>
      <text:p text:style-name="Normal"/>
      <text:p text:style-name="Normal"/>
      <text:p text:style-name="Texto_Centralizado"><text:span text:style-name="T13">PAULO ALCÂNTARA</text:span></text:p>
      <text:p text:style-name="Normal"/>
      <text:p text:style-name="Texto_Centralizado"><text:span text:style-name="T14">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32, 9 de março de 2026</dc:title>
    <dc:subject>Designação de magistrados</dc:subject>
    <meta:initial-creator>Ana</meta:initial-creator>
    <dc:creator>Ana lopes</dc:creator>
    <meta:creation-date>2026-03-09T12:40:00Z</meta:creation-date>
    <dc:date>2026-03-09T12:40:00Z</dc:date>
    <meta:template xlink:href="Normal" xlink:type="simple"/>
    <meta:editing-cycles>2</meta:editing-cycles>
    <meta:editing-duration>PT1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3" meta:word-count="257" meta:character-count="1645" meta:row-count="11" meta:non-whitespace-character-count="1391"/>
  </office:meta>
</office:document-meta>
</file>