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Standard">
      <style:paragraph-properties fo:text-align="end" style:justify-single-word="false"/>
    </style:style>
    <style:style style:name="P3" style:family="paragraph" style:parent-style-name="Texto_5f_Centralizado">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3">PORTARIA GCR N. 31, 4 de março de 2026</text:p>
      <text:p text:style-name="P2"/>
      <text:p text:style-name="Standard"/>
      <text:p text:style-name="Standard"/>
      <text:p text:style-name="P3">PORTARIA DA CORREGEDORIA TRT6 GCR Nº 31/2026</text:p>
      <text:p text:style-name="Standard"/>
      <text:p text:style-name="Texto_5f_Centralizado">(<text:span text:style-name="T1">PROAD Nº 4540/2026</text:span>)</text:p>
      <text:p text:style-name="Standard"/>
      <text:p text:style-name="P3">Concede diárias e adicional de deslocamento</text:p>
      <text:p text:style-name="Standard"/>
      <text:p text:style-name="Texto_5f_Centralizado"/>
      <text:p text:style-name="P3">à Magistrado.</text:p>
      <text:p text:style-name="Standard"/>
      <text:p text:style-name="Texto_5f_Centralizado"/>
      <text:p text:style-name="Standard"><text:span text:style-name="T1">O EXCELENTÍSSIMO SENHOR DESEMBARGADOR CORREGEDOR REGIONAL DO TRT DA SEXTAREGIÃO</text:span>,no uso de suas atribuições legais e regimentais, e de acordo com os ATOS TRT GP nºs 425/2013, 376/2019, 103/2023 e 362/2024,</text:p>
      <text:p text:style-name="Standard"/>
      <text:p text:style-name="Standard"/>
      <text:p text:style-name="P1">RESOLVE:</text:p>
      <text:p text:style-name="Standard"/>
      <text:p text:style-name="Standard"/>
      <text:p text:style-name="Standard"><text:span text:style-name="T1">CONCEDER,</text:span>ao Exmo.Juiz do Trabalho Substituto deste TRT da Sexta Região, <text:span text:style-name="T1">ALLAN TORRES BELFORT SANTOS,</text:span> designado para exercer funções jurisdicionais na Vara Única do Trabalho de Salgueiro – PE, 12(doze) diárias integrais referentes aos pernoites para os dias 02,03,04,09,10,11,23,24,25,29,30 e 31 de março de 2026, mais 04(quatro) meias diárias referentes aos retornos nos dias 05,12,26 de março de 2026e 1º de abril de 2026, bem assim, 04(quatro) adicionais de deslocamento, como abaixo especificado, com fundamento nos artigos 2°, inciso“II”, alíneas “b” e “c”, 3º e art. 8º do ATO TRT-GP n° 425/2013, conforme solicitação do magistrado, atendendo à designação objeto da Portaria TRT6-GCR nº 012/2026 e despacho de fls.36(DOC.12).</text:p>
      <text:p text:style-name="Standard"/>
      <text:p text:style-name="Standard"/>
      <text:p text:style-name="Standard"/>
      <text:p text:style-name="Standard">As diárias referem-se ao seguinte período:</text:p>
      <text:p text:style-name="Standard"/>
      <text:p text:style-name="Standard"/>
      <text:p text:style-name="Standard">1.Ida no dia 02/03/2026 e retorno no dia 05/03/2026– Vara Única doTrabalho de Salgueiro – PE;</text:p>
      <text:p text:style-name="Standard"/>
      <text:p text:style-name="Standard">2.Ida no dia 09/03/2026e retorno no dia12/03/2026– Vara Única do Trabalho de Salgueiro – PE;</text:p>
      <text:p text:style-name="Standard"/>
      <text:p text:style-name="Standard">3. Ida no dia 23/03/2026 e retorno no dia 26/03/2026–Vara Única do Trabalho de Salgueiro– PE;</text:p>
      <text:p text:style-name="Standard"/>
      <text:p text:style-name="Standard">4. Ida no dia 29/03/2026 e retorno no dia1º/04/2026–Vara Única do Trabalho de Salgueiro– PE.</text:p>
      <text:p text:style-name="Standard"/>
      <text:p text:style-name="Standard"/>
      <text:p text:style-name="Standard"/>
      <text:p text:style-name="Standard">O Magistrado informa que o deslocamento se dará de forma híbrida, parte por via aérea e parte por meio de veículo próprio.</text:p>
      <text:p text:style-name="Standard"/>
      <text:p text:style-name="Texto_5f_Centralizado">Dê-se ciência e cumpra-se.</text:p>
      <text:p text:style-name="Standard"><text:soft-page-break/></text:p>
      <text:p text:style-name="Standard"/>
      <text:p text:style-name="Texto_5f_Centralizado">Recife- PE,data conforme assinatura eletrônica.</text:p>
      <text:p text:style-name="Standard"/>
      <text:p text:style-name="Standard"/>
      <text:p text:style-name="Standard"/>
      <text:p text:style-name="Texto_5f_Centralizado">Paulo Alcântara</text:p>
      <text:p text:style-name="Standard"/>
      <text:p text:style-name="P3">Desembargador Corregedor Regional do TRT da SextaRegião</text:p>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3-04T11:42:26.873000000</dc:date>
    <meta:editing-cycles>3</meta:editing-cycles>
    <meta:editing-duration>PT4M52S</meta:editing-duration>
    <dc:title>PORTARIA GCR N. 31, 4 de março de 2026</dc:title>
    <dc:subject>Ato Administrativo</dc:subject>
    <meta:creation-date>2026-03-04T11:37:32</meta:creation-date>
    <meta:print-date>2026-03-04T11:41:24</meta:print-date>
    <meta:document-statistic meta:table-count="0" meta:image-count="0" meta:object-count="0" meta:page-count="2" meta:paragraph-count="18" meta:word-count="274" meta:character-count="1777" meta:non-whitespace-character-count="152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