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31, 11 de fever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FÁBIO ANDRÉ DE FARIAS</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 indicadas:</text:p>
      <text:p text:style-name="Standard"/>
      <text:p text:style-name="Standard"/>
      <text:p text:style-name="Standard"><text:span text:style-name="T1">PATRICIA FRANCO TRAJANO</text:span>, VARA DO TRABALHO 14ª DO RECIFE, no dia 12/02/2025, em razão de afastamento legal do (a) Juiz(a) Titular da referida Unidade Judiciária.</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FÁBIO ANDRÉ DE FARIAS</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2-11T12:49:52</dc:date>
    <meta:editing-cycles>2</meta:editing-cycles>
    <meta:editing-duration>PT0.016S</meta:editing-duration>
    <dc:title>PORTARIA GCR N. 31, 11 de fevereiro de 2025</dc:title>
    <dc:subject>Designação de magistrados</dc:subject>
    <meta:creation-date>2025-02-11T12:49:52</meta:creation-date>
    <meta:document-statistic meta:table-count="0" meta:image-count="0" meta:object-count="0" meta:page-count="1" meta:paragraph-count="10" meta:word-count="125" meta:character-count="773" meta:non-whitespace-character-count="65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