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4.583cm" fo:margin-right="4.784cm" fo:text-align="center" style:justify-single-word="false"/>
    </style:style>
    <style:style style:name="P2" style:family="paragraph" style:parent-style-name="Text_20_body">
      <style:paragraph-properties fo:margin-left="4.583cm" fo:margin-right="4.784cm" fo:margin-top="0.423cm" fo:margin-bottom="0cm" style:contextual-spacing="false" fo:text-align="center" style:justify-single-word="false"/>
    </style:style>
    <style:style style:name="P3" style:family="paragraph" style:parent-style-name="Heading_20_1">
      <style:paragraph-properties fo:margin-left="4.584cm" fo:margin-right="4.784cm" fo:margin-top="0.423cm" fo:margin-bottom="0cm" style:contextual-spacing="false" fo:text-align="center" style:justify-single-word="false"/>
    </style:style>
    <style:style style:name="P4" style:family="paragraph" style:parent-style-name="Text_20_body">
      <style:paragraph-properties fo:margin-left="0.041cm" fo:margin-right="0.289cm"/>
    </style:style>
    <style:style style:name="P5" style:family="paragraph" style:parent-style-name="Standard" style:master-page-name="Standard">
      <style:paragraph-properties fo:margin-left="4.581cm" fo:margin-right="4.784cm" fo:margin-top="0.153cm" fo:margin-bottom="0cm" style:contextual-spacing="false" fo:line-height="186%" fo:text-align="center" style:justify-single-word="false" fo:text-indent="0cm" style:auto-text-indent="false" style:page-number="1"/>
    </style:style>
    <style:style style:name="P6" style:family="paragraph" style:parent-style-name="Standard">
      <style:paragraph-properties fo:margin-left="1.621cm" fo:margin-right="0.51cm" fo:margin-top="0.423cm" fo:margin-bottom="0cm" style:contextual-spacing="false" fo:line-height="186%" fo:text-align="start" style:justify-single-word="false" fo:text-indent="2.196cm" style:auto-text-indent="false"/>
    </style:style>
    <style:style style:name="P7" style:family="paragraph" style:parent-style-name="Standard">
      <style:paragraph-properties fo:margin-left="6.81cm" fo:margin-right="4.591cm" fo:margin-top="0cm" fo:margin-bottom="0cm" style:contextual-spacing="false" fo:line-height="186%" fo:text-align="start" style:justify-single-word="false" fo:text-indent="-1.025cm" style:auto-text-indent="false"/>
    </style:style>
    <style:style style:name="P8" style:family="paragraph" style:parent-style-name="Standard">
      <style:paragraph-properties fo:margin-left="4.583cm" fo:margin-right="4.784cm" fo:margin-top="0.423cm" fo:margin-bottom="0cm" style:contextual-spacing="false" fo:text-align="center" style:justify-single-word="false" fo:text-indent="0cm" style:auto-text-indent="false"/>
    </style:style>
    <style:style style:name="P9" style:family="paragraph" style:parent-style-name="Standard">
      <style:paragraph-properties fo:margin-left="0cm" fo:margin-right="0.201cm" fo:margin-top="0.423cm" fo:margin-bottom="0cm" style:contextual-spacing="false" fo:text-align="center" style:justify-single-word="false" fo:text-indent="0cm" style:auto-text-indent="false"/>
    </style:style>
    <style:style style:name="P10" style:family="paragraph" style:parent-style-name="Heading_20_1">
      <style:paragraph-properties fo:margin-top="0.423cm" fo:margin-bottom="0cm" style:contextual-spacing="false"/>
    </style:style>
    <style:style style:name="P11"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12" style:family="paragraph" style:parent-style-name="List_20_Paragraph" style:list-style-name="WWNum1">
      <style:paragraph-properties fo:margin-left="0.041cm" fo:margin-right="0.293cm" fo:margin-top="0.423cm" fo:margin-bottom="0cm" style:contextual-spacing="false" fo:line-height="100%" fo:text-align="start" style:justify-single-word="false" fo:text-indent="0cm" style:auto-text-indent="false">
        <style:tab-stops>
          <style:tab-stop style:position="0.284cm"/>
        </style:tab-stops>
      </style:paragraph-properties>
    </style:style>
    <style:style style:name="P13" style:family="paragraph" style:parent-style-name="List_20_Paragraph" style:list-style-name="WWNum1">
      <style:paragraph-properties fo:margin-left="0.041cm" fo:margin-right="0.919cm" fo:margin-top="0.423cm" fo:margin-bottom="0cm" style:contextual-spacing="false" fo:line-height="100%" fo:text-align="start" style:justify-single-word="false" fo:text-indent="0cm" style:auto-text-indent="false">
        <style:tab-stops>
          <style:tab-stop style:position="0.427cm"/>
        </style:tab-stops>
      </style:paragraph-properties>
    </style:style>
    <style:style style:name="P14" style:family="paragraph" style:parent-style-name="Text_20_body">
      <style:paragraph-properties fo:margin-left="0cm" fo:margin-right="0cm" fo:line-height="5%"/>
      <style:text-properties fo:font-size="10pt" style:font-size-asian="10pt"/>
    </style:style>
    <style:style style:name="P15"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7.5pt" style:font-size-asian="7.5pt"/>
    </style:style>
    <style:style style:name="T3" style:family="text">
      <style:text-properties fo:color="#999999" loext:opacity="100%" fo:font-size="7.5pt" style:font-size-asian="7.5pt"/>
    </style:style>
    <style:style style:name="T4" style:family="text">
      <style:text-properties fo:color="#999999" loext:opacity="100%" fo:font-size="7.5pt" fo:letter-spacing="-0.007cm" style:font-size-asian="7.5pt"/>
    </style:style>
    <style:style style:name="T5" style:family="text">
      <style:text-properties fo:color="#999999" loext:opacity="100%" fo:font-size="7.5pt" fo:letter-spacing="-0.009cm" style:font-size-asian="7.5pt"/>
    </style:style>
    <style:style style:name="T6" style:family="text">
      <style:text-properties fo:color="#999999" loext:opacity="100%" fo:font-size="7.5pt" fo:letter-spacing="-0.004cm" style:font-size-asian="7.5pt"/>
    </style:style>
    <style:style style:name="T7" style:family="text">
      <style:text-properties fo:color="#999999" loext:opacity="100%" fo:font-size="7.5pt" fo:letter-spacing="-0.005cm" style:font-size-asian="7.5pt"/>
    </style:style>
    <style:style style:name="T8" style:family="text">
      <style:text-properties fo:font-size="12pt" fo:font-weight="bold" style:font-size-asian="12pt" style:font-weight-asian="bold"/>
    </style:style>
    <style:style style:name="T9" style:family="text">
      <style:text-properties fo:font-size="12pt" fo:letter-spacing="-0.011cm" fo:font-weight="bold" style:font-size-asian="12pt" style:font-weight-asian="bold"/>
    </style:style>
    <style:style style:name="T10" style:family="text">
      <style:text-properties fo:font-size="12pt" fo:letter-spacing="-0.009cm" fo:font-weight="bold" style:font-size-asian="12pt" style:font-weight-asian="bold"/>
    </style:style>
    <style:style style:name="T11" style:family="text">
      <style:text-properties fo:font-size="12pt" fo:letter-spacing="-0.009cm" style:font-size-asian="12pt"/>
    </style:style>
    <style:style style:name="T12" style:family="text">
      <style:text-properties fo:font-size="12pt" fo:letter-spacing="-0.007cm" fo:font-weight="bold" style:font-size-asian="12pt" style:font-weight-asian="bold"/>
    </style:style>
    <style:style style:name="T13" style:family="text">
      <style:text-properties fo:font-size="12pt" fo:letter-spacing="-0.007cm" style:font-size-asian="12pt"/>
    </style:style>
    <style:style style:name="T14" style:family="text">
      <style:text-properties fo:font-size="12pt" fo:letter-spacing="-0.012cm" fo:font-weight="bold" style:font-size-asian="12pt" style:font-weight-asian="bold"/>
    </style:style>
    <style:style style:name="T15" style:family="text">
      <style:text-properties fo:font-size="12pt" fo:letter-spacing="-0.018cm" fo:font-weight="bold" style:font-size-asian="12pt" style:font-weight-asian="bold"/>
    </style:style>
    <style:style style:name="T16" style:family="text">
      <style:text-properties fo:font-size="12pt" fo:letter-spacing="-0.014cm" fo:font-weight="bold" style:font-size-asian="12pt" style:font-weight-asian="bold"/>
    </style:style>
    <style:style style:name="T17" style:family="text">
      <style:text-properties fo:font-size="12pt" fo:letter-spacing="-0.016cm" fo:font-weight="bold" style:font-size-asian="12pt" style:font-weight-asian="bold"/>
    </style:style>
    <style:style style:name="T18" style:family="text">
      <style:text-properties fo:font-size="12pt" style:font-size-asian="12pt"/>
    </style:style>
    <style:style style:name="T19" style:family="text">
      <style:text-properties fo:font-size="12pt" fo:letter-spacing="-0.005cm" style:font-size-asian="12pt"/>
    </style:style>
    <style:style style:name="T20" style:family="text">
      <style:text-properties fo:font-size="12pt" fo:letter-spacing="-0.004cm" style:font-size-asian="12pt"/>
    </style:style>
    <style:style style:name="T21" style:family="text">
      <style:text-properties fo:font-size="12pt" fo:letter-spacing="-0.004cm" fo:font-weight="bold" style:font-size-asian="12pt" style:font-weight-asian="bold"/>
    </style:style>
    <style:style style:name="T22" style:family="text">
      <style:text-properties fo:font-size="12pt" fo:letter-spacing="-0.002cm" style:font-size-asian="12pt"/>
    </style:style>
    <style:style style:name="T23" style:family="text">
      <style:text-properties fo:letter-spacing="-0.019cm"/>
    </style:style>
    <style:style style:name="T24" style:family="text">
      <style:text-properties fo:letter-spacing="-0.012cm"/>
    </style:style>
    <style:style style:name="T25" style:family="text">
      <style:text-properties fo:letter-spacing="-0.004cm"/>
    </style:style>
    <style:style style:name="T26" style:family="text">
      <style:text-properties fo:letter-spacing="-0.002cm"/>
    </style:style>
    <style:style style:name="T27" style:family="text">
      <style:text-properties fo:letter-spacing="-0.009cm"/>
    </style:style>
    <style:style style:name="T28" style:family="text">
      <style:text-properties fo:letter-spacing="-0.009cm" fo:font-weight="normal" style:font-weight-asian="normal"/>
    </style:style>
    <style:style style:name="T29" style:family="text">
      <style:text-properties fo:font-weight="bold" style:font-weight-asian="bold"/>
    </style:style>
    <style:style style:name="T30" style:family="text">
      <style:text-properties fo:letter-spacing="0.071cm"/>
    </style:style>
    <style:style style:name="T31" style:family="text">
      <style:text-properties fo:letter-spacing="-0.005cm"/>
    </style:style>
    <style:style style:name="T32" style:family="text">
      <style:text-properties fo:font-weight="normal" style:font-weight-asian="normal"/>
    </style:style>
    <style:style style:name="T33" style:family="text">
      <style:text-properties fo:letter-spacing="-0.007cm"/>
    </style:style>
    <style:style style:name="T34" style:family="text">
      <style:text-properties fo:letter-spacing="-0.016cm"/>
    </style:style>
    <style:style style:name="gr1" style:family="graphic" style:parent-style-name="Frame">
      <style:graphic-properties draw:stroke="none" svg:stroke-width="0cm" draw:fill="none" loext:fill-use-slide-background="false" draw:textarea-vertical-align="top" draw:auto-grow-height="false" fo:min-height="0.363cm" fo:min-width="9.6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8"><text:span text:style-name="T8">PORTARIA</text:span><text:span text:style-name="T9"> </text:span><text:span text:style-name="T8">GCR</text:span><text:span text:style-name="T9"> </text:span><text:span text:style-name="T8">N.</text:span><text:span text:style-name="T10"> </text:span><text:span text:style-name="T8">30,</text:span><text:span text:style-name="T10"> </text:span><text:span text:style-name="T8">2</text:span><text:span text:style-name="T10"> </text:span><text:span text:style-name="T8">de</text:span><text:span text:style-name="T9"> </text:span><text:span text:style-name="T8">março</text:span><text:span text:style-name="T10"> </text:span><text:span text:style-name="T8">de</text:span><text:span text:style-name="T9"> </text:span><text:span text:style-name="T8">2026 PODER JUDICIÁRIO</text:span></text:p>
      <text:h text:style-name="P1" text:outline-level="2">JUSTIÇA<text:span text:style-name="T23"> </text:span>DO<text:span text:style-name="T24"> </text:span><text:span text:style-name="T25">TRABALHO</text:span></text:h>
      <text:p text:style-name="P6" loext:marker-style-name="T8"><text:span text:style-name="T8">TRIBUNAL REGIONAL DO TRABALHO DA 6ª REGIÃO CORREGEDORIA</text:span><text:span text:style-name="T12"> </text:span><text:span text:style-name="T8">DO</text:span><text:span text:style-name="T10"> </text:span><text:span text:style-name="T8">TRIBUNAL</text:span><text:span text:style-name="T14"> </text:span><text:span text:style-name="T8">REGIONAL</text:span><text:span text:style-name="T10"> </text:span><text:span text:style-name="T8">DO</text:span><text:span text:style-name="T10"> </text:span><text:span text:style-name="T8">TRABALHO</text:span><text:span text:style-name="T9"> </text:span><text:span text:style-name="T8">DA</text:span><text:span text:style-name="T10"> </text:span><text:span text:style-name="T8">6ª</text:span><text:span text:style-name="T10"> </text:span><text:span text:style-name="T8">REGIÃO</text:span></text:p>
      <text:p text:style-name="P7" loext:marker-style-name="T8"><text:span text:style-name="T8">PORTARIA</text:span><text:span text:style-name="T15"> </text:span><text:span text:style-name="T8">TRT6</text:span><text:span text:style-name="T15"> </text:span><text:span text:style-name="T8">GCR</text:span><text:span text:style-name="T16"> </text:span><text:span text:style-name="T8">Nº</text:span><text:span text:style-name="T17"> </text:span><text:span text:style-name="T8">4785/2026 PROAD 4785/2026 30/2026</text:span></text:p>
      <text:h text:style-name="Heading_20_1" text:outline-level="2">O<text:span text:style-name="T25"> </text:span>EXCELENTÍSSIMO<text:span text:style-name="T25"> </text:span>SENHOR DESEMBARGADOR<text:span text:style-name="T26"> </text:span>CORREGEDOR<text:span text:style-name="T26"> </text:span>REGIONAL<text:span text:style-name="T25"> </text:span>DO<text:span text:style-name="T26"> </text:span>TRT<text:span text:style-name="T25"> </text:span><text:span text:style-name="T27">DA</text:span></text:h>
      <text:p text:style-name="P4"><text:span text:style-name="T29">SEXTA REGIÃO, PAULO ALCÂNTARA </text:span>no uso de suas atribuições legais e regimentais, considerando<text:span text:style-name="T30"> </text:span>o previsto nos ATOS TRT GP nºs 425/2013, 103/2023, e 362/2024.</text:p>
      <text:h text:style-name="P10" text:outline-level="2" loext:marker-style-name="T32">R<text:span text:style-name="T25"> </text:span>E<text:span text:style-name="T26"> </text:span>S<text:span text:style-name="T26"> </text:span>O<text:span text:style-name="T31"> </text:span>L V<text:span text:style-name="T25"> </text:span><text:span text:style-name="T27">E</text:span><text:span text:style-name="T28">:</text:span></text:h>
      <text:list text:style-name="WWNum1">
        <text:list-item>
          <text:p text:style-name="P12" loext:marker-style-name="T18"><text:span text:style-name="T18">– DESIGNAR a servidoras RENATA MARIA PESSÔA MARANHÃO DE LIMA (Secretária da Corregedoria Regional, matrícula nº 7286) lotada na Corregedoria deste Regional, bem como os servidores BERNARDO ALMEIDA TIGRE (Analista Judiciário, matrícula n.º 7579), ÍRCIA SANTOS BEZERRA, Analista</text:span><text:span text:style-name="T13"> </text:span><text:span text:style-name="T18">Judiciária,</text:span><text:span text:style-name="T13"> </text:span><text:span text:style-name="T18">matrícula</text:span><text:span text:style-name="T13"> </text:span><text:span text:style-name="T18">nº</text:span><text:span text:style-name="T19"> </text:span><text:span text:style-name="T18">7306,</text:span><text:span text:style-name="T19"> </text:span><text:span text:style-name="T18">e</text:span><text:span text:style-name="T20"> </text:span><text:span text:style-name="T18">HUMBERTO</text:span><text:span text:style-name="T20"> </text:span><text:span text:style-name="T18">GALVÃO</text:span><text:span text:style-name="T13"> </text:span><text:span text:style-name="T18">DA</text:span><text:span text:style-name="T13"> </text:span><text:span text:style-name="T18">SILVA,</text:span><text:span text:style-name="T13"> </text:span><text:span text:style-name="T18">Analista</text:span><text:span text:style-name="T13"> </text:span><text:span text:style-name="T18">Judiciária,</text:span><text:span text:style-name="T13"> </text:span><text:span text:style-name="T18">matrícula nº 1903, lotados na Corregedoria, além de MAURÍCIO PEREIRA DE ARAÚJO (Motorista requisitado, matrícula n.º 4073-0) e ARTHUR GUILHERME VIRGÍNIO DA SILVA (Motorista terceirizado, matrícula nº 161303) ambos lotados na Seção de Transportes, para integrarem a equipe que acompanhará o Desembargador Corregedor, PAULO ALCÂNTARA, na Correição Ordinária que se realizará na Vara do Trabalho de Ribeirão (no dia 11/03/2026), com deslocamento nos percursos Recife-Ribeirão-Recife (por meio de veículo oficial);</text:span></text:p>
        </text:list-item>
        <text:list-item>
          <text:p text:style-name="P13" loext:marker-style-name="T18"><text:span text:style-name="T18">–</text:span><text:span text:style-name="T13"> </text:span><text:span text:style-name="T18">CONCEDER,</text:span><text:span text:style-name="T13"> </text:span><text:span text:style-name="T18">aos</text:span><text:span text:style-name="T19"> </text:span><text:span text:style-name="T18">servidores</text:span><text:span text:style-name="T19"> </text:span><text:span text:style-name="T18">acima</text:span><text:span text:style-name="T20"> </text:span><text:span text:style-name="T18">designados,</text:span><text:span text:style-name="T13"> </text:span><text:span text:style-name="T18">bem</text:span><text:span text:style-name="T19"> </text:span><text:span text:style-name="T18">como</text:span><text:span text:style-name="T13"> </text:span><text:span text:style-name="T18">ao</text:span><text:span text:style-name="T13"> </text:span><text:span text:style-name="T18">Desembargador</text:span><text:span text:style-name="T11"> </text:span><text:span text:style-name="T18">Corregedor,</text:span><text:span text:style-name="T13"> </text:span><text:span text:style-name="T18">01</text:span><text:span text:style-name="T13"> </text:span><text:span text:style-name="T18">(uma) meia diária, relacionada ao deslocamento. Os valores das diárias aos servidores terão como base o estabelecido no § 1.º do art. 5.º do ATO TRT-GP n.º 425/2013, vez que prestarão assistência direta ao Corregedor durante a Correição Ordinária que se realizará na Vara do Trabalho de Ribeirão (PE). III</text:span><text:span text:style-name="T22"> </text:span><text:span text:style-name="T18">- O valor da diária do motorista ARTHUR GUILHERME VIRGÍNIO DA SILVA terá como base o contrato firmado pela empresa terceirizada empregadora do referido motorista com este Regional, nos termos do PROAD nº 9803/2023.</text:span></text:p>
        </text:list-item>
      </text:list>
      <text:p text:style-name="P2">Dê-se<text:span text:style-name="T27"> </text:span>ciência<text:span text:style-name="T33"> </text:span>e<text:span text:style-name="T31"> </text:span>cumpra-<text:span text:style-name="T27">se.</text:span></text:p>
      <text:p text:style-name="P8" loext:marker-style-name="T8"><text:span text:style-name="T8">Recife,</text:span><text:span text:style-name="T17"> </text:span><text:span text:style-name="T8">data</text:span><text:span text:style-name="T17"> </text:span><text:span text:style-name="T8">conforme</text:span><text:span text:style-name="T14"> </text:span><text:span text:style-name="T8">assinatura</text:span><text:span text:style-name="T17"> </text:span><text:span text:style-name="T21">eletrônica.</text:span></text:p>
      <text:h text:style-name="P3" text:outline-level="2">PAULO<text:span text:style-name="T24"> </text:span>DIAS<text:span text:style-name="T24"> </text:span>DE<text:span text:style-name="T34"> </text:span><text:span text:style-name="T25">ALCÂNTARA</text:span></text:h>
      <text:p text:style-name="P9" loext:marker-style-name="T8"><text:span text:style-name="T8">Desembargador</text:span><text:span text:style-name="T14"> </text:span><text:span text:style-name="T8">Corregedor</text:span><text:span text:style-name="T14"> </text:span><text:span text:style-name="T8">Regional</text:span><text:span text:style-name="T9"> </text:span><text:span text:style-name="T8">do</text:span><text:span text:style-name="T9"> </text:span><text:span text:style-name="T8">TRT</text:span><text:span text:style-name="T17"> </text:span><text:span text:style-name="T8">da</text:span><text:span text:style-name="T9"> </text:span><text:span text:style-name="T8">Sexta</text:span><text:span text:style-name="T14"> </text:span><text:span text:style-name="T21">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41cm"/>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41cm"/>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41cm" fo:margin-right="0.293cm" fo:margin-top="0.423cm" fo:margin-bottom="0cm" style:contextual-spacing="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style:list-level-properties text:list-level-position-and-space-mode="label-alignment">
          <style:list-level-label-alignment text:label-followed-by="listtab" fo:text-indent="-0.247cm" fo:margin-left="0.04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47cm" fo:margin-left="1.90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7cm" fo:margin-left="3.7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7cm" fo:margin-left="5.64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7cm" fo:margin-left="7.5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7cm" fo:margin-left="9.3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7cm" fo:margin-left="11.25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7cm" fo:margin-left="13.1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7cm" fo:margin-left="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5%"/>
      <style:text-properties fo:font-size="10pt" style:font-size-asian="10pt"/>
    </style:style>
    <style:style style:name="MP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font-size="7.5pt" style:font-size-asian="7.5pt"/>
    </style:style>
    <style:style style:name="MT3" style:family="text">
      <style:text-properties fo:color="#999999" loext:opacity="100%" fo:font-size="7.5pt" style:font-size-asian="7.5pt"/>
    </style:style>
    <style:style style:name="MT4" style:family="text">
      <style:text-properties fo:color="#999999" loext:opacity="100%" fo:font-size="7.5pt" fo:letter-spacing="-0.007cm" style:font-size-asian="7.5pt"/>
    </style:style>
    <style:style style:name="MT5" style:family="text">
      <style:text-properties fo:color="#999999" loext:opacity="100%" fo:font-size="7.5pt" fo:letter-spacing="-0.009cm" style:font-size-asian="7.5pt"/>
    </style:style>
    <style:style style:name="MT6" style:family="text">
      <style:text-properties fo:color="#999999" loext:opacity="100%" fo:font-size="7.5pt" fo:letter-spacing="-0.004cm" style:font-size-asian="7.5pt"/>
    </style:style>
    <style:style style:name="MT7" style:family="text">
      <style:text-properties fo:color="#999999" loext:opacity="100%" fo:font-size="7.5pt" fo:letter-spacing="-0.005cm" style:font-size-asian="7.5pt"/>
    </style:style>
    <style:style style:name="Mgr1" style:family="graphic" style:parent-style-name="Frame">
      <style:graphic-properties draw:stroke="none" svg:stroke-width="0cm" draw:fill="none" loext:fill-use-slide-background="false" draw:textarea-vertical-align="top" draw:auto-grow-height="false" fo:min-height="0.363cm" fo:min-width="9.6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16cm" fo:margin-bottom="0.437cm" fo:margin-left="1.249cm" fo:margin-right="0.99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5cm" fo:margin-left="0cm" fo:margin-right="0cm" fo:margin-bottom="0.967cm" style:dynamic-spacing="true"/>
      </style:header-style>
      <style:footer-style>
        <style:header-footer-properties fo:min-height="0.339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Textbox 1" draw:style-name="Mgr1" draw:text-style-name="MP3" svg:width="9.61cm" svg:height="0.362cm" svg:x="5.713cm" svg:y="0.443cm"><text:p text:style-name="MP2" loext:marker-style-name="MT2"><text:span text:style-name="MT3">Assinado</text:span><text:span text:style-name="MT4"> </text:span><text:span text:style-name="MT3">eletronicamente</text:span><text:span text:style-name="MT5"> </text:span><text:span text:style-name="MT3">por</text:span><text:span text:style-name="MT6"> </text:span><text:span text:style-name="MT3">PAULO</text:span><text:span text:style-name="MT7"> </text:span><text:span text:style-name="MT3">DIAS</text:span><text:span text:style-name="MT4"> </text:span><text:span text:style-name="MT3">DE</text:span><text:span text:style-name="MT7"> </text:span><text:span text:style-name="MT3">ALCANTARA,</text:span><text:span text:style-name="MT5"> </text:span><text:span text:style-name="MT3">às</text:span><text:span text:style-name="MT7"> </text:span><text:span text:style-name="MT3">03/03/2026</text:span><text:span text:style-name="MT4"> </text:span><text:span text:style-name="MT6">10:54: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 draw:name="Textbox 2" draw:style-name="Mgr1" draw:text-style-name="MP3" svg:width="9.61cm" svg:height="0.362cm" svg:x="5.713cm" svg:y="28.878cm"><text:p text:style-name="MP2" loext:marker-style-name="MT2"><text:span text:style-name="MT3">Assinado</text:span><text:span text:style-name="MT4"> </text:span><text:span text:style-name="MT3">eletronicamente</text:span><text:span text:style-name="MT5"> </text:span><text:span text:style-name="MT3">por</text:span><text:span text:style-name="MT6"> </text:span><text:span text:style-name="MT3">PAULO</text:span><text:span text:style-name="MT7"> </text:span><text:span text:style-name="MT3">DIAS</text:span><text:span text:style-name="MT4"> </text:span><text:span text:style-name="MT3">DE</text:span><text:span text:style-name="MT7"> </text:span><text:span text:style-name="MT3">ALCANTARA,</text:span><text:span text:style-name="MT5"> </text:span><text:span text:style-name="MT3">às</text:span><text:span text:style-name="MT7"> </text:span><text:span text:style-name="MT3">03/03/2026</text:span><text:span text:style-name="MT4"> </text:span><text:span text:style-name="MT6">10:54: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fas</meta:initial-creator>
    <dc:title>PORTARIA GCR N. 30.2026</dc:title>
    <meta:creation-date>2026-03-04T13:38:30</meta:creation-date>
    <dc:date>2026-03-04T13:38:30</dc:date>
    <meta:editing-duration>P0D</meta:editing-duration>
    <meta:generator>LibreOffice/24.2.5.2$Windows_X86_64 LibreOffice_project/bffef4ea93e59bebbeaf7f431bb02b1a39ee8a59</meta:generator>
    <meta:document-statistic meta:table-count="0" meta:image-count="0" meta:object-count="0" meta:page-count="1" meta:paragraph-count="15" meta:word-count="334" meta:character-count="2241" meta:non-whitespace-character-count="1922"/>
    <meta:user-defined meta:name="AppVersion">12.0000</meta:user-defined>
    <meta:user-defined meta:name="Created" meta:value-type="date">2026-03-04T00:00:00</meta:user-defined>
    <meta:user-defined meta:name="Creator">PDFCreator Free 5.1.1</meta:user-defined>
    <meta:user-defined meta:name="LastSaved" meta:value-type="date">2026-03-04T00:00:00</meta:user-defined>
    <meta:user-defined meta:name="Producer" meta:value-type="string">GPL Ghostscript 10.01.1</meta:user-defined>
    <meta:template xlink:type="simple" xlink:actuate="onRequest" xlink:title="Normal" xlink:href=""/>
  </office:meta>
</office:document-meta>
</file>