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.423cm" fo:margin-bottom="0cm" style:contextual-spacing="false" fo:line-height="100%">
        <style:tab-stops>
          <style:tab-stop style:position="1.081cm"/>
        </style:tab-stops>
      </style:paragraph-properties>
    </style:style>
    <style:style style:name="P2" style:family="paragraph" style:parent-style-name="List_20_Paragraph" style:list-style-name="WWNum1">
      <style:paragraph-properties fo:line-height="100%">
        <style:tab-stops>
          <style:tab-stop style:position="1.081cm"/>
        </style:tab-stops>
      </style:paragraph-properties>
      <style:text-properties officeooo:paragraph-rsid="0014734c"/>
    </style:style>
    <style:style style:name="P3" style:family="paragraph" style:parent-style-name="Standard">
      <style:paragraph-properties fo:margin-left="0.025cm" fo:margin-right="0cm" fo:line-height="100%" fo:text-indent="0cm" style:auto-text-indent="false"/>
    </style:style>
    <style:style style:name="P4" style:family="paragraph" style:parent-style-name="Standard">
      <style:paragraph-properties fo:margin-left="0.025cm" fo:margin-right="0.011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.009cm" fo:margin-right="0cm" fo:margin-top="0.423cm" fo:margin-bottom="0cm" style:contextual-spacing="false" fo:line-height="100%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.009cm" fo:margin-right="0.002cm" fo:margin-top="0.108cm" fo:margin-bottom="0cm" style:contextual-spacing="false" fo:line-height="100%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.009cm" fo:margin-right="0.002cm" fo:line-height="100%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.009cm" fo:margin-right="0cm" fo:margin-top="0.002cm" fo:margin-bottom="0cm" style:contextual-spacing="false" fo:line-height="100%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.025cm" fo:margin-right="0cm" fo:line-height="100%" fo:text-indent="0cm" style:auto-text-indent="false"/>
    </style:style>
    <style:style style:name="P10" style:family="paragraph" style:parent-style-name="Text_20_body">
      <style:paragraph-properties fo:margin-left="0.025cm" fo:margin-right="0cm" fo:margin-top="0.002cm" fo:margin-bottom="0cm" style:contextual-spacing="false" fo:line-height="100%" fo:text-indent="0cm" style:auto-text-indent="false"/>
    </style:style>
    <style:style style:name="P11" style:family="paragraph" style:parent-style-name="Text_20_body">
      <style:paragraph-properties fo:margin-left="0cm" fo:margin-right="0cm" fo:line-height="100%" fo:text-indent="0cm" style:auto-text-indent="false"/>
    </style:style>
    <style:style style:name="P12" style:family="paragraph" style:parent-style-name="Text_20_body">
      <style:paragraph-properties fo:margin-left="0cm" fo:margin-right="0cm" fo:margin-top="0.36cm" fo:margin-bottom="0cm" style:contextual-spacing="false" fo:line-height="100%" fo:text-indent="0cm" style:auto-text-indent="false"/>
    </style:style>
    <style:style style:name="P13" style:family="paragraph" style:parent-style-name="Text_20_body">
      <style:paragraph-properties fo:margin-left="0.025cm" fo:margin-right="0cm" fo:margin-top="0.423cm" fo:margin-bottom="0cm" style:contextual-spacing="false" fo:line-height="100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line-height="100%" fo:text-indent="0cm" style:auto-text-indent="false"/>
      <style:text-properties fo:font-weight="normal" style:font-weight-asian="normal"/>
    </style:style>
    <style:style style:name="P15" style:family="paragraph" style:parent-style-name="Text_20_body">
      <style:paragraph-properties fo:margin-left="0cm" fo:margin-right="0cm" fo:margin-top="0.36cm" fo:margin-bottom="0cm" style:contextual-spacing="false" fo:line-height="100%" fo:text-indent="0cm" style:auto-text-indent="false"/>
      <style:text-properties fo:font-weight="normal" style:font-weight-asian="normal"/>
    </style:style>
    <style:style style:name="P16" style:family="paragraph" style:parent-style-name="Text_20_body">
      <style:paragraph-properties fo:margin-left="0.025cm" fo:margin-right="0cm" fo:margin-top="0.423cm" fo:margin-bottom="0cm" style:contextual-spacing="false" fo:line-height="100%" fo:text-indent="0cm" style:auto-text-indent="false"/>
      <style:text-properties style:text-underline-style="none"/>
    </style:style>
    <style:style style:name="T1" style:family="text">
      <style:text-properties fo:letter-spacing="-0.009cm"/>
    </style:style>
    <style:style style:name="T2" style:family="text">
      <style:text-properties fo:letter-spacing="-0.009cm" officeooo:rsid="0014734c"/>
    </style:style>
    <style:style style:name="T3" style:family="text">
      <style:text-properties fo:letter-spacing="-0.011cm"/>
    </style:style>
    <style:style style:name="T4" style:family="text">
      <style:text-properties fo:letter-spacing="-0.007cm"/>
    </style:style>
    <style:style style:name="T5" style:family="text">
      <style:text-properties fo:letter-spacing="-0.004cm"/>
    </style:style>
    <style:style style:name="T6" style:family="text">
      <style:text-properties fo:letter-spacing="-0.004cm" officeooo:rsid="0014734c"/>
    </style:style>
    <style:style style:name="T7" style:family="text">
      <style:text-properties fo:font-size="12pt" style:font-size-asian="12pt"/>
    </style:style>
    <style:style style:name="T8" style:family="text">
      <style:text-properties fo:font-size="12pt" officeooo:rsid="0014734c" style:font-size-asian="12pt"/>
    </style:style>
    <style:style style:name="T9" style:family="text">
      <style:text-properties fo:font-size="12pt" fo:letter-spacing="-0.012cm" style:font-size-asian="12pt"/>
    </style:style>
    <style:style style:name="T10" style:family="text">
      <style:text-properties fo:font-size="12pt" fo:letter-spacing="-0.011cm" style:font-size-asian="12pt"/>
    </style:style>
    <style:style style:name="T11" style:family="text">
      <style:text-properties fo:font-size="12pt" fo:letter-spacing="-0.011cm" officeooo:rsid="0014734c" style:font-size-asian="12pt"/>
    </style:style>
    <style:style style:name="T12" style:family="text">
      <style:text-properties fo:font-size="12pt" fo:letter-spacing="-0.011cm" fo:font-weight="bold" style:font-size-asian="12pt" style:font-weight-asian="bold"/>
    </style:style>
    <style:style style:name="T13" style:family="text">
      <style:text-properties fo:font-size="12pt" fo:letter-spacing="-0.011cm" fo:font-weight="bold" officeooo:rsid="0014734c" style:font-size-asian="12pt" style:font-weight-asian="bold"/>
    </style:style>
    <style:style style:name="T14" style:family="text">
      <style:text-properties fo:font-size="12pt" fo:letter-spacing="-0.004cm" style:font-size-asian="12pt"/>
    </style:style>
    <style:style style:name="T15" style:family="text">
      <style:text-properties fo:font-size="12pt" fo:font-weight="bold" style:font-size-asian="12pt" style:font-weight-asian="bold"/>
    </style:style>
    <style:style style:name="T16" style:family="text">
      <style:text-properties fo:font-size="12pt" fo:font-weight="bold" officeooo:rsid="0014734c" style:font-size-asian="12pt" style:font-weight-asian="bold"/>
    </style:style>
    <style:style style:name="T1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8" style:family="text">
      <style:text-properties fo:font-size="12pt" style:text-underline-style="solid" style:text-underline-width="auto" style:text-underline-color="font-color" fo:font-weight="bold" officeooo:rsid="0014734c" style:font-size-asian="12pt" style:font-weight-asian="bold"/>
    </style:style>
    <style:style style:name="T19" style:family="text">
      <style:text-properties fo:font-size="12pt" style:text-underline-style="solid" style:text-underline-width="auto" style:text-underline-color="font-color" fo:font-weight="bold" officeooo:rsid="0015bef0" style:font-size-asian="12pt" style:font-weight-asian="bold"/>
    </style:style>
    <style:style style:name="T20" style:family="text">
      <style:text-properties fo:font-size="12pt" fo:letter-spacing="-0.009cm" fo:font-weight="bold" style:font-size-asian="12pt" style:font-weight-asian="bold"/>
    </style:style>
    <style:style style:name="T21" style:family="text">
      <style:text-properties fo:font-size="12pt" fo:letter-spacing="-0.009cm" fo:font-weight="bold" officeooo:rsid="0014734c" style:font-size-asian="12pt" style:font-weight-asian="bold"/>
    </style:style>
    <style:style style:name="T22" style:family="text">
      <style:text-properties fo:font-size="12pt" fo:letter-spacing="-0.009cm" style:font-size-asian="12pt"/>
    </style:style>
    <style:style style:name="T23" style:family="text">
      <style:text-properties fo:font-size="12pt" fo:letter-spacing="-0.007cm" fo:font-weight="bold" style:font-size-asian="12pt" style:font-weight-asian="bold"/>
    </style:style>
    <style:style style:name="T24" style:family="text">
      <style:text-properties fo:font-size="12pt" fo:letter-spacing="-0.007cm" fo:font-weight="bold" officeooo:rsid="0014734c" style:font-size-asian="12pt" style:font-weight-asian="bold"/>
    </style:style>
    <style:style style:name="T25" style:family="text">
      <style:text-properties fo:font-size="12pt" fo:letter-spacing="-0.014cm" style:font-size-asian="12pt"/>
    </style:style>
    <style:style style:name="T26" style:family="text">
      <style:text-properties fo:font-weight="normal" style:font-weight-asian="normal"/>
    </style:style>
    <style:style style:name="T27" style:family="text">
      <style:text-properties fo:letter-spacing="-0.002cm"/>
    </style:style>
    <style:style style:name="T28" style:family="text">
      <style:text-properties fo:letter-spacing="-0.012cm"/>
    </style:style>
    <style:style style:name="T29" style:family="text">
      <style:text-properties fo:letter-spacing="-0.01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ORTARIA<text:span text:style-name="T1"> </text:span>GCR<text:span text:style-name="T1"> </text:span>N.<text:span text:style-name="T1"> </text:span><text:span text:style-name="T2">30</text:span><text:span text:style-name="T4"> / 2025</text:span></text:p>
      <text:p text:style-name="P16"><text:s text:c="68"/>PROAD<text:span text:style-name="T3"> </text:span>nº<text:span text:style-name="T1"> </text:span><text:span text:style-name="T2">2200</text:span><text:span text:style-name="T5">/202</text:span><text:span text:style-name="T6">5</text:span></text:p>
      <text:p text:style-name="P11"/>
      <text:p text:style-name="P12"/>
      <text:p text:style-name="P3"><text:span text:style-name="T7"><text:s text:c="114"/>Concede</text:span><text:span text:style-name="T9"> </text:span><text:span text:style-name="T7">diárias</text:span><text:span text:style-name="T9"> </text:span><text:span text:style-name="T10"><text:s/></text:span><text:span text:style-name="T7">à</text:span><text:span text:style-name="T10"> </text:span><text:span text:style-name="T14">Magistrado.</text:span></text:p>
      <text:p text:style-name="P14" loext:marker-style-name="T26"/>
      <text:p text:style-name="P15" loext:marker-style-name="T26"/>
      <text:p text:style-name="P9">O<text:span text:style-name="T27"> </text:span>EXCELENTÍSSIMO SENHOR DESEMBARGADOR CORREGEDOR REGIONAL<text:span text:style-name="T27"> </text:span>DO TRT <text:span text:style-name="T1">DA</text:span></text:p>
      <text:p text:style-name="P9">SEXTA REGIÃO, no uso de suas atribuições legais e regimentais, e de acordo com os ATOS TRT GP nºs 425/2013, 376/2019, 103/2023 e 362/2024,</text:p>
      <text:p text:style-name="P11"/>
      <text:p text:style-name="P12"/>
      <text:p text:style-name="P10"><text:span text:style-name="T5">RESOLVE:</text:span></text:p>
      <text:p text:style-name="P11"/>
      <text:p text:style-name="P12"/>
      <text:p text:style-name="P4"><text:span text:style-name="T15">CONCEDER, </text:span><text:span text:style-name="T7">ao Exmo. Juiz do Trabalho Substituto deste TRT da Sexta Região, </text:span><text:span text:style-name="T8">VALTER HUGO DA NOBREGA ARAUJO</text:span><text:span text:style-name="T15">, </text:span><text:span text:style-name="T7">designado para exercer funções jurisdicionais de forma compartilhada nas </text:span><text:span text:style-name="T15">Varas do Trabalho de </text:span><text:span text:style-name="T16">Barreiros</text:span><text:span text:style-name="T15"> – PE, 0</text:span><text:span text:style-name="T16">8</text:span><text:span text:style-name="T17"> (</text:span><text:span text:style-name="T18">oito</text:span><text:span text:style-name="T17">) meias diárias referentes aos pernoites para os dias</text:span><text:span text:style-name="T15"> </text:span><text:span text:style-name="T16">04,05,11,12,18,19,25</text:span><text:span text:style-name="T17"> e 2</text:span><text:span text:style-name="T18">6</text:span><text:span text:style-name="T17"> de </text:span><text:span text:style-name="T18">fevereiro</text:span><text:span text:style-name="T17"> de 2025, mais 0</text:span><text:span text:style-name="T18">4</text:span><text:span text:style-name="T17">(</text:span><text:span text:style-name="T18">quatro</text:span><text:span text:style-name="T17">) meias diárias</text:span><text:span text:style-name="T15"> </text:span><text:span text:style-name="T17">referentes aos retornos nos dias </text:span><text:span text:style-name="T18">04</text:span><text:span text:style-name="T17">,</text:span><text:span text:style-name="T18">05,11,12,1,19,25 </text:span><text:span text:style-name="T17">e 2</text:span><text:span text:style-name="T18">6</text:span><text:span text:style-name="T17"> de </text:span><text:span text:style-name="T19">fevereiro</text:span><text:span text:style-name="T17"> de 2025, </text:span><text:span text:style-name="T7">como abaixo especificado, com fundamento nos artigos 2°, inciso “II”, alíneas “b” e “c”, art. 3º, caput e §4º do ATO TRT-GP n° 425/2013, conforme solicitação do magistrado e, atendendo à designação objeto da Portaria TRT6-GCR nº </text:span><text:span text:style-name="T8">11</text:span><text:span text:style-name="T7">/202</text:span><text:span text:style-name="T8">5</text:span><text:span text:style-name="T7">.</text:span></text:p>
      <text:p text:style-name="P13">As<text:span text:style-name="T28"> </text:span>diárias<text:span text:style-name="T3"> </text:span>referem-se<text:span text:style-name="T3"> </text:span>ao<text:span text:style-name="T28"> </text:span>seguinte<text:span text:style-name="T3"> </text:span><text:span text:style-name="T5">período:</text:span></text:p>
      <text:list text:style-name="WWNum1">
        <text:list-item>
          <text:p text:style-name="P1"><text:span text:style-name="T15">Ida</text:span><text:span text:style-name="T12"> </text:span><text:span text:style-name="T15">no</text:span><text:span text:style-name="T12"> </text:span><text:span text:style-name="T15">dia</text:span><text:span text:style-name="T20"> </text:span><text:span text:style-name="T21">04</text:span><text:span text:style-name="T15">/</text:span><text:span text:style-name="T16">2</text:span><text:span text:style-name="T15">/2025</text:span><text:span text:style-name="T23"> </text:span><text:span text:style-name="T15">e</text:span><text:span text:style-name="T20"> </text:span><text:span text:style-name="T15">retorno</text:span><text:span text:style-name="T12"> </text:span><text:span text:style-name="T15">no</text:span><text:span text:style-name="T12"> </text:span><text:span text:style-name="T15">dia</text:span><text:span text:style-name="T23"> </text:span><text:span text:style-name="T24">06/2</text:span><text:span text:style-name="T15">/2025</text:span><text:span text:style-name="T12"> </text:span><text:span text:style-name="T15">–</text:span><text:span text:style-name="T20"> </text:span><text:span text:style-name="T15">Vara </text:span><text:span text:style-name="T16">Única</text:span><text:span text:style-name="T12"> </text:span><text:span text:style-name="T15">do</text:span><text:span text:style-name="T20"> </text:span><text:span text:style-name="T15">Trabalho</text:span><text:span text:style-name="T12"> </text:span><text:span text:style-name="T15">de</text:span><text:span text:style-name="T12"> </text:span><text:span text:style-name="T13">Barreiros</text:span><text:span text:style-name="T20"> </text:span><text:span text:style-name="T15">–</text:span><text:span text:style-name="T20"> PE;</text:span></text:p>
        </text:list-item>
        <text:list-item>
          <text:p text:style-name="P2"><text:span text:style-name="T15">Ida</text:span><text:span text:style-name="T12"> </text:span><text:span text:style-name="T15">no</text:span><text:span text:style-name="T12"> </text:span><text:span text:style-name="T15">dia</text:span><text:span text:style-name="T20"> </text:span><text:span text:style-name="T21">11</text:span><text:span text:style-name="T15">/</text:span><text:span text:style-name="T16">2</text:span><text:span text:style-name="T15">/2025</text:span><text:span text:style-name="T23"> </text:span><text:span text:style-name="T15">e</text:span><text:span text:style-name="T20"> </text:span><text:span text:style-name="T15">retorno</text:span><text:span text:style-name="T12"> </text:span><text:span text:style-name="T15">no</text:span><text:span text:style-name="T12"> </text:span><text:span text:style-name="T15">dia</text:span><text:span text:style-name="T23"> </text:span><text:span text:style-name="T24">1</text:span><text:span text:style-name="T15">3/</text:span><text:span text:style-name="T16">2</text:span><text:span text:style-name="T15">/2025</text:span><text:span text:style-name="T12"> </text:span><text:span text:style-name="T15">–</text:span><text:span text:style-name="T20"> Vara </text:span><text:span text:style-name="T21">Única</text:span><text:span text:style-name="T12"> </text:span><text:span text:style-name="T20">do Trabalho</text:span><text:span text:style-name="T12"> </text:span><text:span text:style-name="T20">de</text:span><text:span text:style-name="T12"> </text:span><text:span text:style-name="T13">Barreiros</text:span><text:span text:style-name="T20"> – PE;</text:span></text:p>
        </text:list-item>
        <text:list-item>
          <text:p text:style-name="P2"><text:span text:style-name="T15">Ida</text:span><text:span text:style-name="T12"> </text:span><text:span text:style-name="T15">no</text:span><text:span text:style-name="T12"> </text:span><text:span text:style-name="T15">dia</text:span><text:span text:style-name="T20"> </text:span><text:span text:style-name="T21">18</text:span><text:span text:style-name="T15">/2/2025</text:span><text:span text:style-name="T23"> </text:span><text:span text:style-name="T15">e</text:span><text:span text:style-name="T20"> </text:span><text:span text:style-name="T15">retorno</text:span><text:span text:style-name="T12"> </text:span><text:span text:style-name="T15">no</text:span><text:span text:style-name="T12"> </text:span><text:span text:style-name="T15">dia</text:span><text:span text:style-name="T23"> </text:span><text:span text:style-name="T24">20</text:span><text:span text:style-name="T15">/2/2025</text:span><text:span text:style-name="T12"> </text:span><text:span text:style-name="T15">–</text:span><text:span text:style-name="T20"> <text:s/>Vara </text:span><text:span text:style-name="T21">Única</text:span><text:span text:style-name="T12"> </text:span><text:span text:style-name="T20">do Trabalho</text:span><text:span text:style-name="T12"> </text:span><text:span text:style-name="T20">de</text:span><text:span text:style-name="T12"> </text:span><text:span text:style-name="T13">Barreiros</text:span><text:span text:style-name="T20"> – PE;</text:span></text:p>
        </text:list-item>
        <text:list-item>
          <text:p text:style-name="P2"><text:span text:style-name="T20">Ida</text:span><text:span text:style-name="T12"> </text:span><text:span text:style-name="T20">no</text:span><text:span text:style-name="T12"> </text:span><text:span text:style-name="T20">dia </text:span><text:span text:style-name="T21">25</text:span><text:span text:style-name="T20">/2/2025</text:span><text:span text:style-name="T23"> </text:span><text:span text:style-name="T20">e retorno</text:span><text:span text:style-name="T12"> </text:span><text:span text:style-name="T20">no</text:span><text:span text:style-name="T12"> </text:span><text:span text:style-name="T20">dia</text:span><text:span text:style-name="T23"> </text:span><text:span text:style-name="T24">27</text:span><text:span text:style-name="T20">/2/2025</text:span><text:span text:style-name="T12"> </text:span><text:span text:style-name="T20">– <text:s/>Vara </text:span><text:span text:style-name="T21">Única</text:span><text:span text:style-name="T12"> </text:span><text:span text:style-name="T20">do Trabalho</text:span><text:span text:style-name="T12"> </text:span><text:span text:style-name="T20">de</text:span><text:span text:style-name="T12"> </text:span><text:span text:style-name="T13">Barreiros</text:span><text:span text:style-name="T20"> – PE</text:span></text:p>
        </text:list-item>
      </text:list>
      <text:p text:style-name="P11"/>
      <text:p text:style-name="P12"/>
      <text:p text:style-name="P3"><text:span text:style-name="T7">O</text:span><text:span text:style-name="T10"> </text:span><text:span text:style-name="T7">Magistrado</text:span><text:span text:style-name="T10"> </text:span><text:span text:style-name="T7">informa</text:span><text:span text:style-name="T22"> </text:span><text:span text:style-name="T7">que</text:span><text:span text:style-name="T10"> </text:span><text:span text:style-name="T7">o</text:span><text:span text:style-name="T10"> </text:span><text:span text:style-name="T7">deslocamento</text:span><text:span text:style-name="T22"> </text:span><text:span text:style-name="T7">se</text:span><text:span text:style-name="T22"> </text:span><text:span text:style-name="T7">dará</text:span><text:span text:style-name="T10"> </text:span><text:span text:style-name="T7">por</text:span><text:span text:style-name="T10"> </text:span><text:span text:style-name="T7">meio</text:span><text:span text:style-name="T22"> </text:span><text:span text:style-name="T7">de</text:span><text:span text:style-name="T22"> </text:span><text:span text:style-name="T7">transporte</text:span><text:span text:style-name="T10"> </text:span><text:span text:style-name="T11">particular</text:span><text:span text:style-name="T14">.</text:span></text:p>
      <text:p text:style-name="P14" loext:marker-style-name="T26"/>
      <text:p text:style-name="P15" loext:marker-style-name="T26"/>
      <text:p text:style-name="P8">Dê-se<text:span text:style-name="T29"> </text:span>ciência<text:span text:style-name="T29"> </text:span>e<text:span text:style-name="T28"> </text:span>cumpra-<text:span text:style-name="T1">se.</text:span></text:p>
      <text:p text:style-name="P5"><text:span text:style-name="T7">Recife</text:span><text:span text:style-name="T10"> </text:span><text:span text:style-name="T7">-</text:span><text:span text:style-name="T10"> </text:span><text:span text:style-name="T7">PE,</text:span><text:span text:style-name="T10"> </text:span><text:span text:style-name="T7">data</text:span><text:span text:style-name="T22"> </text:span><text:span text:style-name="T7">conforme</text:span><text:span text:style-name="T10"> </text:span><text:span text:style-name="T7">assinatura</text:span><text:span text:style-name="T10"> </text:span><text:span text:style-name="T14">eletrônica.</text:span></text:p>
      <text:p text:style-name="P14" loext:marker-style-name="T26"/>
      <text:p text:style-name="P15" loext:marker-style-name="T26"/>
      <text:p text:style-name="P7">Fábio<text:span text:style-name="T1"> </text:span>André<text:span text:style-name="T1"> </text:span>de<text:span text:style-name="T1"> </text:span><text:span text:style-name="T5">Farias</text:span></text:p>
      <text:p text:style-name="P5"><text:span text:style-name="T7">Desembargador</text:span><text:span text:style-name="T9"> </text:span><text:span text:style-name="T7">Corregedor</text:span><text:span text:style-name="T9"> </text:span><text:span text:style-name="T7">Regional</text:span><text:span text:style-name="T9"> </text:span><text:span text:style-name="T7">do</text:span><text:span text:style-name="T9"> </text:span><text:span text:style-name="T7">TRT</text:span><text:span text:style-name="T9"> </text:span><text:span text:style-name="T7">da</text:span><text:span text:style-name="T25"> </text:span><text:span text:style-name="T7">Sexta</text:span><text:span text:style-name="T9"> </text:span><text:span text:style-name="T14">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line-height="100%" fo:text-align="start" style:justify-single-word="false" fo:orphans="0" fo:widows="0" fo:keep-with-next="always" style:writing-mode="lr-tb"/>
      <style:text-properties style:font-name="Liberation Sans" fo:font-family="'Liberation Sans'" style:font-family-generic="roman" style:font-pitch="variable" fo:font-size="14pt" fo:language="pt" fo:country="PT" style:font-name-asian="Microsoft YaHei" style:font-family-asian="'Microsoft YaHei'" style:font-family-generic-asian="system" style:font-pitch-asian="variable" style:font-size-asian="14pt" style:language-asian="en" style:country-asian="US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Lucida Sans" style:font-family-complex="'Lucida Sans'" style:font-family-generic-complex="system" style:font-pitch-complex="variable" style:font-size-complex="12pt" style:language-complex="ar" style:country-complex="SA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fo:language="pt" fo:country="PT" fo:font-style="italic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name-complex="Lucida Sans" style:font-family-complex="'Lucida Sans'" style:font-family-generic-complex="system" style:font-pitch-complex="variable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Lucida Sans" style:font-family-complex="'Lucida Sans'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>
      <style:paragraph-properties fo:margin-left="1.081cm" fo:margin-top="0cm" fo:margin-bottom="0cm" style:contextual-spacing="false" fo:line-height="100%" fo:text-align="start" style:justify-single-word="false" fo:orphans="0" fo:widows="0" fo:text-indent="-0.422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letter-spacing="normal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99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425cm" fo:margin-left="1.083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2.833cm"/>
        </style:list-level-properties>
        <style:text-properties style:font-name="0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4.572cm"/>
        </style:list-level-properties>
        <style:text-properties style:font-name="0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6.313cm"/>
        </style:list-level-properties>
        <style:text-properties style:font-name="0"/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8.052cm"/>
        </style:list-level-properties>
        <style:text-properties style:font-name="0"/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9.793cm"/>
        </style:list-level-properties>
        <style:text-properties style:font-name="0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1.532cm"/>
        </style:list-level-properties>
        <style:text-properties style:font-name="0"/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3.272cm"/>
        </style:list-level-properties>
        <style:text-properties style:font-name="0"/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5.012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52cm" fo:margin-bottom="0.494cm" fo:margin-left="1.249cm" fo:margin-right="1.249cm" style:writing-mode="lr-tb" style:layout-grid-color="#c0c0c0" style:layout-grid-lines="2765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2T12:54:00</meta:creation-date>
    <dc:date>2025-02-07T15:54:51.522000000</dc:date>
    <meta:editing-duration>PT21M23S</meta:editing-duration>
    <meta:editing-cycles>2</meta:editing-cycles>
    <meta:generator>LibreOffice/24.2.5.2$Windows_X86_64 LibreOffice_project/bffef4ea93e59bebbeaf7f431bb02b1a39ee8a59</meta:generator>
    <meta:print-date>2025-02-07T15:48:42.663000000</meta:print-date>
    <meta:document-statistic meta:table-count="0" meta:image-count="0" meta:object-count="0" meta:page-count="1" meta:paragraph-count="17" meta:word-count="260" meta:character-count="1789" meta:non-whitespace-character-count="1356"/>
    <meta:user-defined meta:name="AppVersion">12.0000</meta:user-defined>
    <meta:user-defined meta:name="Created" meta:value-type="date">2025-01-22T00:00:00</meta:user-defined>
    <meta:user-defined meta:name="Creator">Mozilla Firefox 125.0.2</meta:user-defined>
    <meta:user-defined meta:name="LastSaved" meta:value-type="date">2025-01-22T00:00:00</meta:user-defined>
    <meta:user-defined meta:name="Producer" meta:value-type="string">cairo 1.17.4 (https://cairographics.org)</meta:user-defined>
  </office:meta>
</office:document-meta>
</file>