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29, 25 de fever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GUSTAVO ELIAS DE MORAIS FREITAS</text:span>, VARA DO TRABALHO 2ª DO RECIFE, no dia 27/02/2026, em razão de férias do(a) Juiz(a) Titular, coincidindo com afastamento legal do(a) auxiliar., sem prejuízo de designação anterior.</text:p>
      <text:p text:style-name="Standard"/>
      <text:p text:style-name="Standard"/>
      <text:p text:style-name="P1">2 - Designar o Exmo. Juiz do Trabalho Substituto, abaixo mencionado, para auxiliar na unidade e data indicadas:</text:p>
      <text:p text:style-name="Standard"/>
      <text:p text:style-name="Standard"/>
      <text:p text:style-name="P1">JACKSON ISZCZUK ALMEIDA BRYK, VARA DO TRABALHO 2ª DO RECIFE, no dia 27/03/2026, para prestar auxílio ,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2-25T11:32:30</dc:date>
    <meta:editing-cycles>2</meta:editing-cycles>
    <meta:editing-duration>PT0.057S</meta:editing-duration>
    <dc:title>PORTARIA GCR N. 29, 25 de fevereiro de 2026</dc:title>
    <dc:subject>Designação de magistrados</dc:subject>
    <meta:creation-date>2026-02-25T11:32:30</meta:creation-date>
    <meta:document-statistic meta:table-count="0" meta:image-count="0" meta:object-count="0" meta:page-count="1" meta:paragraph-count="12" meta:word-count="168" meta:character-count="1062" meta:non-whitespace-character-count="90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