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Standard" style:master-page-name="">
      <loext:graphic-properties draw:fill="none"/>
      <style:paragraph-properties fo:margin-left="0cm" fo:margin-right="0cm" fo:text-indent="0cm" style:auto-text-indent="false" style:page-number="auto" fo:background-color="transparent"/>
    </style:style>
    <style:style style:name="P3" style:family="paragraph" style:parent-style-name="Standard" style:master-page-name="">
      <loext:graphic-properties draw:fill="none"/>
      <style:paragraph-properties fo:margin-left="10.201cm" fo:margin-right="0cm" fo:text-indent="0cm" style:auto-text-indent="false" style:page-number="auto" fo:background-color="transparent"/>
    </style:style>
    <style:style style:name="P4" style:family="paragraph" style:parent-style-name="Standard">
      <style:paragraph-properties fo:text-align="justify" style:justify-single-word="false"/>
    </style:style>
    <style:style style:name="P5" style:family="paragraph" style:parent-style-name="Standard" style:master-page-name="">
      <loext:graphic-properties draw:fill="none"/>
      <style:paragraph-properties fo:margin-left="0cm" fo:margin-right="0cm" fo:text-align="justify" style:justify-single-word="false" fo:text-indent="6.6cm" style:auto-text-indent="false" style:page-number="auto" fo:background-color="transparent"/>
      <style:text-properties officeooo:paragraph-rsid="001c3762"/>
    </style:style>
    <style:style style:name="P6" style:family="paragraph" style:parent-style-name="Standard">
      <style:text-properties officeooo:rsid="00177f9b" officeooo:paragraph-rsid="00177f9b"/>
    </style:style>
    <style:style style:name="P7" style:family="paragraph" style:parent-style-name="Standard">
      <style:text-properties officeooo:rsid="00177f9b" officeooo:paragraph-rsid="002158ef"/>
    </style:style>
    <style:style style:name="P8" style:family="paragraph" style:parent-style-name="Standard">
      <style:text-properties officeooo:rsid="002158ef" officeooo:paragraph-rsid="002158ef"/>
    </style:style>
    <style:style style:name="P9" style:family="paragraph" style:parent-style-name="Standard" style:master-page-name="">
      <loext:graphic-properties draw:fill="none"/>
      <style:paragraph-properties fo:margin-left="0cm" fo:margin-right="0cm" fo:text-indent="0cm" style:auto-text-indent="false" style:page-number="auto" fo:background-color="transparent"/>
    </style:style>
    <style:style style:name="P10" style:family="paragraph" style:parent-style-name="Standard" style:master-page-name="">
      <loext:graphic-properties draw:fill="none"/>
      <style:paragraph-properties fo:margin-left="10.201cm" fo:margin-right="0cm" fo:text-indent="0cm" style:auto-text-indent="false" style:page-number="auto" fo:background-color="transparent"/>
    </style:style>
    <style:style style:name="P11" style:family="paragraph" style:parent-style-name="Standard">
      <style:paragraph-properties fo:text-align="justify" style:justify-single-word="false"/>
    </style:style>
    <style:style style:name="P12" style:family="paragraph" style:parent-style-name="Standard" style:master-page-name="">
      <loext:graphic-properties draw:fill="none"/>
      <style:paragraph-properties fo:margin-left="0cm" fo:margin-right="0cm" fo:text-align="justify" style:justify-single-word="false" fo:text-indent="6.6cm" style:auto-text-indent="false" style:page-number="auto" fo:background-color="transparent"/>
      <style:text-properties officeooo:paragraph-rsid="001c3762"/>
    </style:style>
    <style:style style:name="P13" style:family="paragraph" style:parent-style-name="Standard">
      <style:text-properties fo:font-weight="bold"/>
    </style:style>
    <style:style style:name="P14" style:family="paragraph" style:parent-style-name="Standard">
      <style:text-properties officeooo:rsid="00177f9b" officeooo:paragraph-rsid="00177f9b"/>
    </style:style>
    <style:style style:name="P15" style:family="paragraph" style:parent-style-name="Standard">
      <style:text-properties officeooo:rsid="00177f9b" officeooo:paragraph-rsid="002158ef"/>
    </style:style>
    <style:style style:name="P16" style:family="paragraph" style:parent-style-name="Standard">
      <style:text-properties officeooo:rsid="002158ef" officeooo:paragraph-rsid="002158ef"/>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77f9b" style:font-weight-asian="bold" style:font-weight-complex="bold"/>
    </style:style>
    <style:style style:name="T4" style:family="text">
      <style:text-properties fo:font-weight="bold" officeooo:rsid="002006ce" style:font-weight-asian="bold" style:font-weight-complex="bold"/>
    </style:style>
    <style:style style:name="T5" style:family="text">
      <style:text-properties officeooo:rsid="00177f9b"/>
    </style:style>
    <style:style style:name="T6" style:family="text">
      <style:text-properties officeooo:rsid="001bdf48"/>
    </style:style>
    <style:style style:name="T7" style:family="text">
      <style:text-properties officeooo:rsid="001c3762"/>
    </style:style>
    <style:style style:name="T8" style:family="text">
      <style:text-properties officeooo:rsid="001d2964"/>
    </style:style>
    <style:style style:name="T9" style:family="text">
      <style:text-properties officeooo:rsid="002006ce"/>
    </style:style>
    <style:style style:name="T10" style:family="text">
      <style:text-properties officeooo:rsid="002158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text:span text:style-name="T5">2</text:span><text:span text:style-name="T9">9</text:span><text:span text:style-name="T5">/</text:span> 2025</text:p>
      <text:p text:style-name="Standard"><text:s text:c="63"/></text:p>
      <text:p text:style-name="P2"><text:s text:c="61"/><text:span text:style-name="T2">PROAD nº </text:span><text:span text:style-name="T4">2339</text:span><text:span text:style-name="T3">/2025</text:span> <text:s text:c="183"/></text:p>
      <text:p text:style-name="P3"><text:s text:c="66"/>Concede diárias à Magistrado.</text:p>
      <text:p text:style-name="Standard"><text:s text:c="103"/></text:p>
      <text:p text:style-name="Standard"/>
      <text:p text:style-name="P4"><text:span text:style-name="T1"><text:s text:c="52"/>O EXCELENTÍSSIMO SENHOR DESEMBARGADOR CORREGEDOR REGIONAL DO TRT DA SEXTA REGIÃO</text:span>, no uso de suas atribuições legais e regimentais, e de acordo com os ATOS TRT GP nºs 425/2013, 376/2019, 103/2023 e 362/2024,</text:p>
      <text:p text:style-name="Standard"><text:s text:c="76"/></text:p>
      <text:p text:style-name="Standard"/>
      <text:p text:style-name="Standard"/>
      <text:p text:style-name="P1"><text:s text:c="62"/>RESOLVE:</text:p>
      <text:p text:style-name="Standard"><text:s text:c="75"/></text:p>
      <text:p text:style-name="Standard"/>
      <text:p text:style-name="P4"><text:span text:style-name="T1"><text:s text:c="61"/>CONCEDER,</text:span> ao Exmo. Juiz do Trabalho Substituto deste TRT da Sexta Região, <text:span text:style-name="T9">SUELLEN SAMPAIO DE ANDRADE COELHO</text:span><text:span text:style-name="T1">,</text:span> designado para exercer funções jurisdicionais na Vara <text:span text:style-name="T6">Única </text:span>do Trabalho de <text:span text:style-name="T6">S</text:span><text:span text:style-name="T9">erra Talhada</text:span> – PE, <text:span text:style-name="T9">06</text:span> (<text:span text:style-name="T9">seis</text:span>) <text:span text:style-name="T9">meias di</text:span>árias referentes aos pernoites para os dias <text:span text:style-name="T9">10,11,17,18,24</text:span> e 2<text:span text:style-name="T9">5</text:span> de fevereiro de 2025, mais 0<text:span text:style-name="T9">3</text:span>(<text:span text:style-name="T9">três</text:span>) meias diárias referentes aos retornos nos dias <text:span text:style-name="T9">12,19 e </text:span><text:span text:style-name="T7">2</text:span><text:span text:style-name="T9">6</text:span><text:span text:style-name="T7"> </text:span>de <text:span text:style-name="T7">fevereiro</text:span> de 2025, como abaixo especificado, com fundamento nos artigos 2°, inciso “II”, alíneas “b” e “c” e art. 8º do ATO TRT-GP n° 425/2013, conforme solicitação do magistrado e, atendendo à designação objeto da Portaria TRT6-GCR nº 1<text:span text:style-name="T9">1</text:span>/2025.</text:p>
      <text:p text:style-name="P5"/>
      <text:p text:style-name="Standard"/>
      <text:p text:style-name="Standard"><text:s text:c="63"/>As diárias referem-se ao seguinte período:</text:p>
      <text:p text:style-name="Standard"/>
      <text:p text:style-name="P6">1.Ida no dia <text:span text:style-name="T9">10</text:span>/2/2025 e retorno no dia <text:span text:style-name="T9">12</text:span>/2/2025 – Vara <text:span text:style-name="T8">Única</text:span> do Trabalho de <text:span text:style-name="T8">S</text:span><text:span text:style-name="T9">erra Talhada</text:span> – PE;</text:p>
      <text:p text:style-name="P7">2.Ida no dia <text:span text:style-name="T9">17</text:span>/2/2025 e retorno no dia <text:span text:style-name="T8">1</text:span><text:span text:style-name="T10">9</text:span>/2/2025 – <text:span text:style-name="T10">Vara Única do Trabalho de Serra Talhada-PE;</text:span></text:p>
      <text:p text:style-name="P8">3.Ida no dia 24/2/2025 e retorno no dia 26/2/2025 – Vara Única do Trabalho de Serra Talhada-PE.</text:p>
      <text:p text:style-name="Standard"/>
      <text:p text:style-name="Standard"><text:s text:c="74"/></text:p>
      <text:p text:style-name="Standard"><text:s text:c="66"/>O Magistrado informa que o deslocamento se dará por meio de <text:span text:style-name="T10">veículo próprio</text:span>.</text:p>
      <text:p text:style-name="Standard"/>
      <text:p text:style-name="Texto_5f_Centralizado">Dê-se ciência e cumpra-se.</text:p>
      <text:p text:style-name="Standard"/>
      <text:p text:style-name="Texto_5f_Centralizado"/>
      <text:p text:style-name="Texto_5f_Centralizado">Recife - PE, data conforme assinatura eletrônica.</text:p>
      <text:p text:style-name="Standard"/>
      <text:p text:style-name="Texto_5f_Centralizado">Fábio André de Farias</text:p>
      <text:p text:style-name="Standard"><text:s text:c="36"/>Desembargador Corregedor Regional do TRT da Sexta Regi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2-10T12:19:56.557000000</dc:date>
    <meta:editing-cycles>5</meta:editing-cycles>
    <meta:editing-duration>PT18M</meta:editing-duration>
    <dc:title>PORTARIA GCR N. 19, 30 de janeiro de 2025</dc:title>
    <dc:subject>Ato Administrativo</dc:subject>
    <meta:creation-date>2025-01-31T09:46:46</meta:creation-date>
    <meta:document-statistic meta:table-count="0" meta:image-count="0" meta:object-count="0" meta:page-count="1" meta:paragraph-count="20" meta:word-count="237" meta:character-count="2511" meta:non-whitespace-character-count="124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