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28, 24 de fever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GCR N. 27/2026 da Exma. Juíza do Trabalho Substituta SUELLEN SAMPAIO DE ANDRADE COELHO onde se lê "...de 16/03/2026 a 31/03/2026...", leia-se "...de 16/03/2026 a 29/03/2026...".</text:p>
      <text:p text:style-name="Standard"/>
      <text:p text:style-name="Standard"/>
      <text:p text:style-name="P1">2 - Designar o Exmo. Juiz do Trabalho Substituto, abaixo mencionado, para atuar na unidade e datas indicadas:</text:p>
      <text:p text:style-name="Standard"/>
      <text:p text:style-name="Standard"/>
      <text:p text:style-name="Standard"><text:span text:style-name="T1">JOSE AUGUSTO SEGUNDO NETO</text:span>, VARA DO TRABALHO 2ª DE CARUARU, de 30/03/2026 a 31/03/2026, em razão de afastamento legal do(a) juiz(a) auxiliar fixo(a) Em caráter excepcional, fica autorizada a realização na modalidade remota.</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2-24T10:26:37</dc:date>
    <meta:editing-cycles>2</meta:editing-cycles>
    <meta:editing-duration>PT0.035S</meta:editing-duration>
    <dc:title>PORTARIA GCR N. 28, 24 de fevereiro de 2026</dc:title>
    <dc:subject>Designação de magistrados</dc:subject>
    <meta:creation-date>2026-02-24T10:26:36</meta:creation-date>
    <meta:document-statistic meta:table-count="0" meta:image-count="0" meta:object-count="0" meta:page-count="1" meta:paragraph-count="11" meta:word-count="160" meta:character-count="1025" meta:non-whitespace-character-count="87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