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28, 7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Standard"/>
      <text:p text:style-name="P1">1 - Retificar a Portaria N. 106/2021 do Exmo. Juiz do Trabalho Substituto PEDRO LEO BARGETZI FILHO onde se lê "...do dia 01/07/2021 até ulterior deliberação...", leia-se "...de 01/07/2021 a 16/02/2025...".</text:p>
      <text:p text:style-name="Standard"/>
      <text:p text:style-name="Standard"/>
      <text:p text:style-name="P1">2 - Retificar a Portaria N. 188/2023 do Exmo. Juiz do Trabalho Substituto LUIS GUILHERME SILVA ROBAZZI onde se lê "...do dia 17/08/2023 até ulterior deliberação...", leia-se "...de 17/08/2023 a 16/02/2025...".</text:p>
      <text:p text:style-name="Standard"/>
      <text:p text:style-name="Standard"/>
      <text:p text:style-name="P1">3 - Designar os Exmos. Juízes do Trabalho Substitutos, abaixo mencionados, para auxiliar nas unidades e datas indicadas:</text:p>
      <text:p text:style-name="Standard"/>
      <text:p text:style-name="Standard"/>
      <text:p text:style-name="P1">PEDRO LEO BARGETZI FILHO, VARA DO TRABALHO 8ª DO RECIFE, do dia 17/02/2025 até ulterior deliberação, em razão de vacância do zoneamento. para prestar auxílio fixo.</text:p>
      <text:p text:style-name="Standard"/>
      <text:p text:style-name="Standard"/>
      <text:p text:style-name="P1">LUIS GUILHERME SILVA ROBAZZI, VARA DO TRABALHO 7ª DO RECIFE, do dia 17/02/2025 até ulterior deliberação, em razão de vacância do zoneamento. para prestar auxílio fix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1T11:04:32</dc:date>
    <meta:editing-cycles>2</meta:editing-cycles>
    <meta:editing-duration>PT0.025S</meta:editing-duration>
    <dc:title>PORTARIA GCR N. 28, 7 de fevereiro de 2025</dc:title>
    <dc:subject>Designação de magistrados</dc:subject>
    <meta:creation-date>2025-02-11T11:04:32</meta:creation-date>
    <meta:document-statistic meta:table-count="0" meta:image-count="0" meta:object-count="0" meta:page-count="1" meta:paragraph-count="13" meta:word-count="214" meta:character-count="1367" meta:non-whitespace-character-count="116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