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27, 6 de fever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Tornar sem efeito a Portaria N. 11/2025, no que concerne à designação da Exma. Juíza do Trabalho Substituta PATRICIA FRANCO TRAJANO, para atuar na VARA DO TRABALHO 24ª DO RECIFE, no dia 11/02/2025.</text:span></text:p>
      <text:p text:style-name="Normal"/>
      <text:p text:style-name="Normal"><text:span text:style-name="T5">2 - Tornar sem efeito a Portaria N. 11/2025, no que concerne à designação da Exma. Juíza do Trabalho Substituta PATRICIA FRANCO TRAJANO, para auxiliar na VARA DO TRABALHO 24ª DO RECIFE, no dia 07/02/2025.</text:span></text:p>
      <text:p text:style-name="Normal"/>
      <text:p text:style-name="Normal"><text:span text:style-name="T6">3 - Tornar sem efeito a Portaria N. 11/2025, no que concerne à designação da Exma. Juíza do Trabalho Substituta SANDRA MARA FREITAS ALVES, para atuar na VARA DO TRABALHO 24ª DO RECIFE, de 18/02/2025 a 19/02/2025.</text:span></text:p>
      <text:p text:style-name="Normal"/>
      <text:p text:style-name="Normal"><text:span text:style-name="T7">4 - Tornar sem efeito a Portaria N. 11/2025, no que concerne à designação da Exma. Juíza do Trabalho Substituta SANDRA MARA FREITAS ALVES, para atuar na VARA DO TRABALHO 24ª DO RECIFE, no dia 12/02/2025.</text:span></text:p>
      <text:p text:style-name="Normal"/>
      <text:p text:style-name="Normal"><text:span text:style-name="T8">5 - Tornar sem efeito a Portaria N. 324/2024, no que concerne à designação da Exma. Juíza do Trabalho Substituta SANDRA MARA FREITAS ALVES, para funcionar na VARA DO TRABALHO 1ª DO JABOATAO DOS GUARARAPES, no dia 10/02/2025.</text:span></text:p>
      <text:p text:style-name="Normal"/>
      <text:p text:style-name="Normal"><text:span text:style-name="T9">6 - Tornar sem efeito a Portaria N. 11/2025, no que concerne à designação da Exma. Juíza do Trabalho Substituta PATRICIA FRANCO TRAJANO, para auxiliar na VARA DO TRABALHO 17ª DO RECIFE, no dia 10/02/2025.</text:span></text:p>
      <text:p text:style-name="Normal"/>
      <text:p text:style-name="Normal"><text:span text:style-name="T10">7 - Designar a Exma. Juíza do Trabalho Substituta, abaixo mencionada, para auxiliar na unidade e data indicadas:</text:span></text:p>
      <text:p text:style-name="Normal"/>
      <text:p text:style-name="Normal"/>
      <text:p text:style-name="Normal"><text:span text:style-name="T11">SANDRA MARA FREITAS ALVES, VARA DO TRABALHO 17ª DO RECIFE, no dia 10/02/2025, para prestar auxílio .</text:span></text:p>
      <text:p text:style-name="Normal"/>
      <text:p text:style-name="Normal"/>
      <text:p text:style-name="Normal"><text:span text:style-name="T12">8 - Designar a Exma. Juíza do Trabalho Substituta, abaixo mencionada, para funcionar na unidade e data indicadas:</text:span></text:p>
      <text:p text:style-name="Normal"/>
      <text:p text:style-name="Normal"/>
      <text:p text:style-name="Normal"><text:span text:style-name="T13">PATRICIA FRANCO TRAJANO, VARA DO TRABALHO 1ª DO JABOATAO DOS GUARARAPES, no dia 10/02/2025, em razão de suspeição da Titular, da Auxiliar fixa e da designada para atuar no processo 0000640-38.2024.5.06.0141, ficando vinculada ao mesmo.</text:span></text:p>
      <text:p text:style-name="Normal"/>
      <text:p text:style-name="Normal"/>
      <text:p text:style-name="Normal"/>
      <text:p text:style-name="Normal"/>
      <text:p text:style-name="Normal"><text:span text:style-name="T14">Dê-se ciência.</text:span></text:p>
      <text:p text:style-name="Normal"/>
      <text:p text:style-name="Normal"><text:span text:style-name="T15">Publique-se.</text:span></text:p>
      <text:p text:style-name="Normal"/>
      <text:p text:style-name="Normal"><text:span text:style-name="T16">Recife, data conforme assinatura eletrônica.</text:span></text:p>
      <text:p text:style-name="Normal"/>
      <text:p text:style-name="Normal"/>
      <text:p text:style-name="Normal"/>
      <text:p text:style-name="Texto_Centralizado"><text:span text:style-name="T17">FÁBIO ANDRÉ DE FARIAS</text:span></text:p>
      <text:p text:style-name="Normal"/>
      <text:p text:style-name="Texto_Centralizado"><text:span text:style-name="T18">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7, 6 de fevereiro de 2025</dc:title>
    <dc:subject>Designação de magistrados</dc:subject>
    <meta:initial-creator>Ana</meta:initial-creator>
    <dc:creator>Ana lopes</dc:creator>
    <meta:creation-date>2025-02-06T13:25:00Z</meta:creation-date>
    <dc:date>2025-02-06T13:25: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4" meta:word-count="368" meta:character-count="2354" meta:row-count="16" meta:non-whitespace-character-count="1990"/>
  </office:meta>
</office:document-meta>
</file>