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26, 23 de fevereir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Tornar sem efeito a Portaria GCR N. 25/2026, no que concerne à designação do Exmo. Juiz do Trabalho Substituto GILBERTO OLIVEIRA FREITAS, para substituir na VARA DO TRABALHO 1ª DE NAZARE DA MATA, no dia 03/03/2026.</text:span></text:p>
      <text:p text:style-name="Normal"/>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6, 23 de fevereiro de 2026</dc:title>
    <dc:subject>Designação de magistrados</dc:subject>
    <meta:initial-creator>Ana</meta:initial-creator>
    <dc:creator>Ana lopes</dc:creator>
    <meta:creation-date>2026-02-23T11:57:00Z</meta:creation-date>
    <dc:date>2026-02-23T11:57: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15" meta:character-count="739" meta:row-count="5" meta:non-whitespace-character-count="625"/>
  </office:meta>
</office:document-meta>
</file>