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26, 5 de fever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FÁBIO ANDRÉ DE FARIAS</text:span>,</text:p>
      <text:p text:style-name="Standard"/>
      <text:p text:style-name="Standard"/>
      <text:p text:style-name="P1">R E S O L V E:</text:p>
      <text:p text:style-name="Standard"/>
      <text:p text:style-name="Standard"/>
      <text:p text:style-name="P1">1 - Tornar sem efeito a Portaria N. 18/2025, no que concerne à designação da Exma. Juíza do Trabalho Substituta GERMANA CAMAROTTI TAVARES, para atuar na VARA DO TRABALHO 2ª DO JABOATAO DOS GUARARAPES, no dia 05/02/2025.</text:p>
      <text:p text:style-name="Standard"/>
      <text:p text:style-name="P1">2 - Designar a Exma. Juíza do Trabalho Substituta, abaixo mencionada, para auxiliar na unidade e datas indicadas:</text:p>
      <text:p text:style-name="Standard"/>
      <text:p text:style-name="Standard"/>
      <text:p text:style-name="P1">TAYSA QUEIROZ MOTA DE SOUSA BRITO, VARA DO TRABALHO 2ª DO JABOATAO DOS GUARARAPES, de 19/02/2025 a 20/02/2025, para prestar auxílio .</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FÁBIO ANDRÉ DE FARIAS</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05T10:20:02</dc:date>
    <meta:editing-cycles>2</meta:editing-cycles>
    <meta:editing-duration>PT0.025S</meta:editing-duration>
    <dc:title>PORTARIA GCR N. 26, 5 de fevereiro de 2025</dc:title>
    <dc:subject>Designação de magistrados</dc:subject>
    <meta:creation-date>2025-02-05T10:20:02</meta:creation-date>
    <meta:document-statistic meta:table-count="0" meta:image-count="0" meta:object-count="0" meta:page-count="1" meta:paragraph-count="11" meta:word-count="159" meta:character-count="968" meta:non-whitespace-character-count="82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