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25, 4 de fever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Cessar o efeito da Portaria, abaixo mencionada:</text:span></text:p>
      <text:p text:style-name="Normal"/>
      <text:p text:style-name="Normal"/>
      <text:p text:style-name="Normal"/>
      <text:p text:style-name="Normal"><text:span text:style-name="T5">Portaria N. 18/2025, a partir de 05/02/2025, no que concerne à designação da Exma. Juíza do Trabalho Substituta SUELLEN SAMPAIO DE ANDRADE COELHO, para atuar na VARA DO TRABALHO 1ª DE CARUARU, de 03/02/2025 a 07/02/2025;</text:span></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FÁBIO ANDRÉ DE FARIAS</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5, 4 de fevereiro de 2025</dc:title>
    <dc:subject>Designação de magistrados</dc:subject>
    <meta:initial-creator>Ana</meta:initial-creator>
    <dc:creator>Ana lopes</dc:creator>
    <meta:creation-date>2025-02-04T20:12:00Z</meta:creation-date>
    <dc:date>2025-02-04T20:12: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5" meta:character-count="803" meta:row-count="5" meta:non-whitespace-character-count="679"/>
  </office:meta>
</office:document-meta>
</file>