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22, 3 de fever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FÁBIO ANDRÉ DE FARIAS</text:span>,</text:p>
      <text:p text:style-name="Standard"/>
      <text:p text:style-name="Standard"/>
      <text:p text:style-name="P1">R E S O L V E:</text:p>
      <text:p text:style-name="Standard"/>
      <text:p text:style-name="Standard"/>
      <text:p text:style-name="P1">1 - Tornar sem efeito a Portaria N. 18/2025, no que concerne à designação do Exmo. Juiz do Trabalho Substituto FERNANDO SUKEYOSI, para atuar na VARA DO TRABALHO 2ª DO JABOATAO DOS GUARARAPES, no dia 06/02/2025.</text:p>
      <text:p text:style-name="Standard"/>
      <text:p text:style-name="P1">2 - Tornar sem efeito a Portaria N. 18/2025, no que concerne à designação do Exmo. Juiz do Trabalho Substituto LEANDRO FERNANDEZ TEIXEIRA RESTEL, para atuar na VARA DO TRABALHO 22ª DO RECIFE, no dia 07/02/2025.</text:p>
      <text:p text:style-name="Standard"/>
      <text:p text:style-name="P1">3 - Designar o Exmo. Juiz do Trabalho Substituto, abaixo mencionado, para atuar na unidade e data indicadas:</text:p>
      <text:p text:style-name="Standard"/>
      <text:p text:style-name="Standard"/>
      <text:p text:style-name="Standard"/>
      <text:p text:style-name="Standard"><text:span text:style-name="T1">FERNANDO SUKEYOSI</text:span>, VARA DO TRABALHO 22ª DO RECIFE, no dia 07/02/2025, em razão de afastamento legal do(a) Juiz(a) de auxílio temporário,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FÁBIO ANDRÉ DE FARIAS</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03T14:31:05</dc:date>
    <meta:editing-cycles>2</meta:editing-cycles>
    <meta:editing-duration>PT0.017S</meta:editing-duration>
    <dc:title>PORTARIA GCR N. 22, 3 de fevereiro de 2025</dc:title>
    <dc:subject>Designação de magistrados</dc:subject>
    <meta:creation-date>2025-02-03T14:31:05</meta:creation-date>
    <meta:document-statistic meta:table-count="0" meta:image-count="0" meta:object-count="0" meta:page-count="1" meta:paragraph-count="12" meta:word-count="198" meta:character-count="1204" meta:non-whitespace-character-count="101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