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21, 5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LYVIA AGRA DE MIRANDA</text:span>, VARA DO TRABALHO 4ª DO JABOATAO DOS GUARARAPES, no dia 25/02/2026, em razão de convocação do(a) titular, coincidindo, em parte, com férias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2-05T10:29:06</dc:date>
    <meta:editing-cycles>2</meta:editing-cycles>
    <meta:editing-duration>PT0.298S</meta:editing-duration>
    <dc:title>PORTARIA GCR N. 21, 5 de fevereiro de 2026</dc:title>
    <dc:subject>Designação de magistrados</dc:subject>
    <meta:creation-date>2026-02-05T10:29:06</meta:creation-date>
    <meta:document-statistic meta:table-count="0" meta:image-count="0" meta:object-count="0" meta:page-count="1" meta:paragraph-count="10" meta:word-count="129" meta:character-count="81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