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20, 3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VALTER HUGO DA NOBREGA ARAUJO</text:span>, VARA DO TRABALHO 3ª DE GOIANA, no dia 04/02/2026,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2-03T15:07:13</dc:date>
    <meta:editing-cycles>2</meta:editing-cycles>
    <meta:editing-duration>PT0.028S</meta:editing-duration>
    <dc:title>PORTARIA GCR N. 20, 3 de fevereiro de 2026</dc:title>
    <dc:subject>Designação de magistrados</dc:subject>
    <meta:creation-date>2026-02-03T15:07:13</meta:creation-date>
    <meta:document-statistic meta:table-count="0" meta:image-count="0" meta:object-count="0" meta:page-count="1" meta:paragraph-count="10" meta:word-count="140" meta:character-count="89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