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9, 2 de fever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2026, no que concerne à designação do Exmo. Juiz do Trabalho Substituto VALTER HUGO DA NOBREGA ARAUJO, para atuar na VARA DO TRABALHO 3ª DE GOIANA, no dia 04/02/2026.</text:p>
      <text:p text:style-name="Standard"/>
      <text:p text:style-name="P1">2 - Tornar sem efeito a Portaria GCR N. 1/2026, no que concerne à designação da Exma. Juíza do Trabalho Substituta LYVIA AGRA DE MIRANDA, para atuar na VARA DO TRABALHO 3ª DE GOIANA, de 10/02/2026 a 11/02/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2-02T14:37:04</dc:date>
    <meta:editing-cycles>2</meta:editing-cycles>
    <meta:editing-duration>PT0.044S</meta:editing-duration>
    <dc:title>PORTARIA GCR N. 19, 2 de fevereiro de 2026</dc:title>
    <dc:subject>Designação de magistrados</dc:subject>
    <meta:creation-date>2026-02-02T14:37:04</meta:creation-date>
    <meta:document-statistic meta:table-count="0" meta:image-count="0" meta:object-count="0" meta:page-count="1" meta:paragraph-count="10" meta:word-count="154" meta:character-count="90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