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9, 30 de janeiro de 2025</text:p>
      <text:p text:style-name="Standard"/>
      <text:p text:style-name="Texto_5f_Centralizado">PORTARIA GCR N. 19 / 2025</text:p>
      <text:p text:style-name="Standard"/>
      <text:p text:style-name="Texto_5f_Centralizado"/>
      <text:p text:style-name="Standard">PROAD nº 1403/2025</text:p>
      <text:p text:style-name="Standard"/>
      <text:p text:style-name="Standard"/>
      <text:p text:style-name="Standard"/>
      <text:p text:style-name="Standard"/>
      <text:p text:style-name="Standard">Concede diárias e adicional de deslocamento à Magistrado.</text:p>
      <text:p text:style-name="Standard"/>
      <text:p text:style-name="Standard"/>
      <text:p text:style-name="Standard"/>
      <text:p text:style-name="Standard"/>
      <text:p text:style-name="Standard"><text:span text:style-name="T1">O EXCELENTÍSSIMO SENHOR DESEMBARGADOR CORREGEDOR REGIONAL DO TRT DA SEXTA REGIÃO</text:span>, no uso de suas atribuições legais e regimentais, e de acordo com os ATOS TRT GP nºs 425/2013, 376/2019, 103/2023 e 362/2024,</text:p>
      <text:p text:style-name="Standard"/>
      <text:p text:style-name="Standard"/>
      <text:p text:style-name="Standard"/>
      <text:p text:style-name="Standard"/>
      <text:p text:style-name="P1">RESOLVE:</text:p>
      <text:p text:style-name="Standard"/>
      <text:p text:style-name="Standard"/>
      <text:p text:style-name="Standard"/>
      <text:p text:style-name="Standard"/>
      <text:p text:style-name="Standard"><text:span text:style-name="T1">CONCEDER,</text:span> ao Exmo. Juiz do Trabalho Substituto deste TRT da Sexta Região, <text:span text:style-name="T1">JACKSON ISZCZUK ALMEIDA BRYK,</text:span> designado para exercer funções jurisdicionais de forma compartilhada nas Varas do Trabalho de Petrolina – PE, 09 (nove) meias diárias referentes aos pernoites para os dias 10, 11, 12,17,18,19,24,25 e 26 de fevereiro de 2025 e 13, 20 e 27 de fevereiro de 2025, mais 03(três) meias diárias referentes aos retornos nos dias 27, 28 e 29 de janeiro de 2025, bem assim, 03(três) adicionais de deslocamento, para os períodos de 10/02/2025 a 13/02/2025; 17/02/2025 a 20/02/2025 e de 24/02/2025 a 27/02/2025,como abaixo especificado, com fundamento nos artigos 2°, inciso “II”, alíneas “b” e “c”, art. 3º, caput e §4º e art. 8º do ATO TRT-GP n° 425/2013, conforme solicitação do magistrado e, atendendo à designação objeto da Portaria TRT6-GCR nº 11/2025.</text:p>
      <text:p text:style-name="Standard"/>
      <text:p text:style-name="Standard"/>
      <text:p text:style-name="Standard">As diárias referem-se ao seguinte período:</text:p>
      <text:p text:style-name="Standard"/>
      <text:p text:style-name="Standard"/>
      <text:p text:style-name="Standard"/>
      <text:p text:style-name="Standard"/>
      <text:p text:style-name="Standard"/>
      <text:p text:style-name="Standard">O Magistrado informa que o deslocamento se dará por meio de transporte aéreo.</text:p>
      <text:p text:style-name="Standard"/>
      <text:p text:style-name="Standard"/>
      <text:p text:style-name="Standard"/>
      <text:p text:style-name="Standard"/>
      <text:p text:style-name="Texto_5f_Centralizado">Dê-se ciência e cumpra-se.</text:p>
      <text:p text:style-name="Standard"><text:soft-page-break/></text:p>
      <text:p text:style-name="Texto_5f_Centralizado"/>
      <text:p text:style-name="Texto_5f_Centralizado">Recife - PE, data conforme assinatura eletrônica.</text:p>
      <text:p text:style-name="Standard"/>
      <text:p text:style-name="Standard"/>
      <text:p text:style-name="Standard"/>
      <text:p text:style-name="Standard"/>
      <text:p text:style-name="Texto_5f_Centralizado">Fábio André de Farias</text:p>
      <text:p text:style-name="Standard"/>
      <text:p text:style-name="Texto_5f_Centralizado"/>
      <text:p text:style-name="Texto_5f_Centralizado">Desembargador Corregedor Regional do TRT da Sexta Região</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1-31T09:46:46</dc:date>
    <meta:editing-cycles>2</meta:editing-cycles>
    <meta:editing-duration>PT0.016S</meta:editing-duration>
    <dc:title>PORTARIA GCR N. 19, 30 de janeiro de 2025</dc:title>
    <dc:subject>Ato Administrativo</dc:subject>
    <meta:creation-date>2025-01-31T09:46:46</meta:creation-date>
    <meta:document-statistic meta:table-count="0" meta:image-count="0" meta:object-count="0" meta:page-count="2" meta:paragraph-count="13" meta:word-count="239" meta:character-count="1476" meta:non-whitespace-character-count="124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