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5, 22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3/2026, no que concerne à designação do Exmo. Juiz do Trabalho Substituto GILBERTO OLIVEIRA FREITAS, para atuar na VARA DO TRABALHO 7ª DO JABOATAO DOS GUARARAPES, no dia 06/02/2026.</text:p>
      <text:p text:style-name="Standard"/>
      <text:p text:style-name="P1">2 - Tornar sem efeito a Portaria GCR N. 13/2026, no que concerne à designação do Exmo. Juiz do Trabalho Substituto GILBERTO OLIVEIRA FREITAS, para atuar na VARA DO TRABALHO 1ª DE OLINDA, no dia 04/02/2026.</text:p>
      <text:p text:style-name="Standard"/>
      <text:p text:style-name="P1">3 - Tornar sem efeito a Portaria GCR N. 13/2026, no que concerne à designação da Exma. Juíza do Trabalho Substituta PATRICIA FRANCO TRAJANO, para auxiliar na VARA DO TRABALHO 2ª DO RECIFE, no dia 13/03/2026.</text:p>
      <text:p text:style-name="Standard"/>
      <text:p text:style-name="P1">4 - Tornar sem efeito a Portaria GCR N. 13/2026, no que concerne à designação da Exma. Juíza do Trabalho Substituta PATRICIA FRANCO TRAJANO, para substituir na VARA DO TRABALHO DE SERRA TALHADA, de 02/03/2026 a 10/03/2026.</text:p>
      <text:p text:style-name="Standard"/>
      <text:p text:style-name="P1">5 - Tornar sem efeito a Portaria GCR N. 13/2026, no que concerne à designação do Exmo. Juiz do Trabalho Substituto GILBERTO OLIVEIRA FREITAS, para atuar na VARA DO TRABALHO 1ª DE OLINDA, no dia 02/02/2026.</text:p>
      <text:p text:style-name="Standard"/>
      <text:p text:style-name="P1">6 - Designar a Exma. Juíza do Trabalho Substituta, abaixo mencionada, para auxiliar na unidade e data indicadas:</text:p>
      <text:p text:style-name="Standard"/>
      <text:p text:style-name="Standard"/>
      <text:p text:style-name="P1">LYVIA AGRA DE MIRANDA, VARA DO TRABALHO 2ª DO RECIFE, no dia 13/03/2026, para prestar auxílio .</text:p>
      <text:p text:style-name="Standard"/>
      <text:p text:style-name="Standard"/>
      <text:p text:style-name="P1">7 - Designar a Exma. Juíza do Trabalho Substituta, abaixo mencionada, para substituir na unidade e datas indicadas:</text:p>
      <text:p text:style-name="Standard"/>
      <text:p text:style-name="Standard"/>
      <text:p text:style-name="Standard"><text:span text:style-name="T1">LYVIA AGRA DE MIRANDA</text:span>, VARA DO TRABALHO DE SERRA TALHADA, de 02/03/2026 a 10/03/2026, Em razão de férias do Juiz(a) designado(a)..</text:p>
      <text:p text:style-name="Standard"/>
      <text:p text:style-name="Standard"/>
      <text:p text:style-name="Standard"/>
      <text:p text:style-name="Standard"><text:soft-page-break/></text:p>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1-22T09:34:48</dc:date>
    <meta:editing-cycles>2</meta:editing-cycles>
    <meta:editing-duration>PT0.026S</meta:editing-duration>
    <dc:title>PORTARIA GCR N. 15, 22 de janeiro de 2026</dc:title>
    <dc:subject>Designação de magistrados</dc:subject>
    <meta:creation-date>2026-01-22T09:34:48</meta:creation-date>
    <meta:document-statistic meta:table-count="0" meta:image-count="0" meta:object-count="0" meta:page-count="2" meta:paragraph-count="17" meta:word-count="335" meta:character-count="2003" meta:non-whitespace-character-count="168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