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3, 21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JACKSON ISZCZUK ALMEIDA BRYK</text:span>, VARA DO TRABALHO 3ª DE OLINDA, no dia 02/02/2026, em razão de afastamento legal do (a) Juiz(a) Titular da referida Unidade Judiciária., sem prejuízo de designação anterior.</text:p>
      <text:p text:style-name="Standard"/>
      <text:p text:style-name="Standard"/>
      <text:p text:style-name="Standard"><text:span text:style-name="T1">TAYSA QUEIROZ MOTA DE SOUSA BRITO</text:span>, VARA DO TRABALHO 1ª DO CABO DE SANTO AGOSTINHO, VARA DO TRABALHO 2ª DO CABO DE SANTO AGOSTINHO e VARA DO TRABALHO 3ª DO CABO DE SANTO AGOSTINHO, de 02/02/2026 a 27/02/2026, em razão do Juiz compartilhado ter assumido titularidade da Vara com o Titular afastado (compartilhadamente).</text:p>
      <text:p text:style-name="Standard"/>
      <text:p text:style-name="Standard"/>
      <text:p text:style-name="Standard"><text:span text:style-name="T1">GILBERTO OLIVEIRA FREITAS</text:span>, VARA DO TRABALHO 1ª DE OLINDA, no dia 02/02/2026, em razão de convocação do(a) Juiz(a) Titular para a 2ª Instância desta E. Corte., sem prejuízo de designação anterior.</text:p>
      <text:p text:style-name="Standard"/>
      <text:p text:style-name="Standard"/>
      <text:p text:style-name="Standard"><text:span text:style-name="T1">GILBERTO OLIVEIRA FREITAS</text:span>, VARA DO TRABALHO 1ª DE OLINDA, no dia 04/02/2026, em razão de convocação do(a) Juiz(a) Titular para a 2ª Instância desta E. Corte., sem prejuízo de designação anterior.</text:p>
      <text:p text:style-name="Standard"/>
      <text:p text:style-name="Standard"/>
      <text:p text:style-name="Standard"><text:span text:style-name="T1">SUELLEN SAMPAIO DE ANDRADE COELHO</text:span>, VARA DO TRABALHO 3ª DE OLINDA, no dia 06/02/2026, em razão de afastamento legal do (a) Juiz(a) Titular da referida Unidade Judiciária..</text:p>
      <text:p text:style-name="Standard"/>
      <text:p text:style-name="Standard"/>
      <text:p text:style-name="Standard"><text:span text:style-name="T1">GILBERTO OLIVEIRA FREITAS</text:span>, VARA DO TRABALHO 7ª DO JABOATAO DOS GUARARAPES, no dia 06/02/2026, em razão de afastamento legal do(a) juiz(a) auxiliar fixo(a), sem prejuízo de designação anterior.</text:p>
      <text:p text:style-name="Standard"/>
      <text:p text:style-name="Standard"/>
      <text:p text:style-name="Standard"><text:span text:style-name="T1">JOSE AUGUSTO SEGUNDO NETO</text:span>, VARA DO TRABALHO 7ª DO JABOATAO DOS GUARARAPES, no dia 09/02/2026, em razão de afastamento legal do(a) juiz(a) auxiliar fixo(a).</text:p>
      <text:p text:style-name="Standard"><text:soft-page-break/></text:p>
      <text:p text:style-name="Standard"><text:span text:style-name="T1">JACKSON ISZCZUK ALMEIDA BRYK</text:span>, VARA DO TRABALHO 3ª DE OLINDA, de 09/02/2026 a 20/02/2026, em razão de afastamento legal do (a) Juiz(a) Titular da referida Unidade Judiciária..</text:p>
      <text:p text:style-name="Standard"/>
      <text:p text:style-name="Standard"/>
      <text:p text:style-name="Standard"><text:span text:style-name="T1">PATRICIA FRANCO TRAJANO</text:span>, VARA DO TRABALHO 14ª DO RECIFE, de 10/02/2026 a 11/02/2026, em razão de convocação do(a) Juiz(a) Titular para a 2ª Instância desta E. Corte..</text:p>
      <text:p text:style-name="Standard"/>
      <text:p text:style-name="Standard"/>
      <text:p text:style-name="Standard"><text:span text:style-name="T1">CARLOS ANTONIO NOBREGA FILHO</text:span>, VARA DO TRABALHO 1ª DE OLINDA, de 11/02/2026 a 12/02/2026, em razão de convocação do(a) Juiz(a) Titular para a 2ª Instância desta E. Corte..</text:p>
      <text:p text:style-name="Standard"/>
      <text:p text:style-name="Standard"/>
      <text:p text:style-name="Standard"><text:span text:style-name="T1">SUELLEN SAMPAIO DE ANDRADE COELHO</text:span>, VARA DO TRABALHO 5ª DO JABOATAO DOS GUARARAPES, de 11/02/2026 a 13/02/2026, em razão de convocação do(a) Juiz(a) Titular para a 2ª Instância desta E. Corte..</text:p>
      <text:p text:style-name="Standard"/>
      <text:p text:style-name="Standard"/>
      <text:p text:style-name="Standard"><text:span text:style-name="T1">JACKSON ISZCZUK ALMEIDA BRYK</text:span>, VARA DO TRABALHO 2ª DO RECIFE, no dia 11/02/2026, em razão de afastamento legal do (a) Juiz(a) Titular da referida Unidade Judiciária., sem prejuízo de designação anterior.</text:p>
      <text:p text:style-name="Standard"/>
      <text:p text:style-name="Standard"/>
      <text:p text:style-name="Standard"><text:span text:style-name="T1">PATRICIA FRANCO TRAJANO</text:span>, VARA DO TRABALHO 7ª DO JABOATAO DOS GUARARAPES, no dia 12/02/2026, em razão de afastamento legal do(a) juiz(a) auxiliar fixo(a).</text:p>
      <text:p text:style-name="Standard"/>
      <text:p text:style-name="Standard"/>
      <text:p text:style-name="Standard"><text:span text:style-name="T1">LYVIA AGRA DE MIRANDA</text:span>, VARA DO TRABALHO 7ª DO JABOATAO DOS GUARARAPES, no dia 13/02/2026, em razão de afastamento legal do(a) juiz(a) auxiliar fixo(a).</text:p>
      <text:p text:style-name="Standard"/>
      <text:p text:style-name="Standard"/>
      <text:p text:style-name="Standard"><text:span text:style-name="T1">SUELLEN SAMPAIO DE ANDRADE COELHO</text:span>, VARA DO TRABALHO 5ª DO JABOATAO DOS GUARARAPES, de 19/02/2026 a 20/02/2026, em razão de convocação do(a) Juiz(a) Titular para a 2ª Instância desta E. Corte..</text:p>
      <text:p text:style-name="Standard"/>
      <text:p text:style-name="Standard"/>
      <text:p text:style-name="Standard"><text:span text:style-name="T1">LYVIA AGRA DE MIRANDA</text:span>, VARA DO TRABALHO 14ª DO RECIFE, no dia 20/02/2026, em razão de convocação do(a) Juiz(a) Titular para a 2ª Instância desta E. Corte..</text:p>
      <text:p text:style-name="Standard"/>
      <text:p text:style-name="Standard"/>
      <text:p text:style-name="Standard"><text:span text:style-name="T1">PATRICIA FRANCO TRAJANO</text:span>, VARA DO TRABALHO 14ª DO RECIFE, de 24/02/2026 a 25/02/2026, em razão de convocação do(a) Juiz(a) Titular para a 2ª Instância desta E. Corte..</text:p>
      <text:p text:style-name="Standard"/>
      <text:p text:style-name="Standard"/>
      <text:p text:style-name="P1">2 - Designar a Exma. Juíza do Trabalho Substituta, abaixo mencionada, para auxiliar na unidade e data indicadas:</text:p>
      <text:p text:style-name="Standard"/>
      <text:p text:style-name="Standard"/>
      <text:p text:style-name="Standard"><text:span text:style-name="T1">PATRICIA FRANCO TRAJANO, VARA DO TRABALHO 2ª DO RECIFE, no dia 13/03/2026, para prestar auxílio .</text:span></text:p>
      <text:p text:style-name="Standard"><text:soft-page-break/></text:p>
      <text:p text:style-name="Standard"/>
      <text:p text:style-name="P1">3 - Designar os Exmos. Juízes do Trabalho Substitutos, abaixo mencionados, para substituir nas unidades e datas indicadas:</text:p>
      <text:p text:style-name="Standard"/>
      <text:p text:style-name="Standard"/>
      <text:p text:style-name="Standard"><text:span text:style-name="T1">VALTER HUGO DA NOBREGA ARAUJO</text:span>, VARA DO TRABALHO DE SERRA TALHADA, de 19/02/2026 a 27/02/2026, em razão de férias do(a) Juiz(a) Titular, da referida Unidade Judiciária. Em caráter excepcional, fica autorizada a realização na modalidade remota.</text:p>
      <text:p text:style-name="Standard"/>
      <text:p text:style-name="Standard"/>
      <text:p text:style-name="Standard"><text:span text:style-name="T1">SUELLEN SAMPAIO DE ANDRADE COELHO</text:span>, VARA DO TRABALHO DE GARANHUNS, de 24/02/2026 a 13/03/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PATRICIA FRANCO TRAJANO</text:span>, VARA DO TRABALHO DE SERRA TALHADA, de 02/03/2026 a 10/03/2026, em razão de férias do(a) Juiz(a) Titular, da referida Unidade Judiciária. Em caráter excepcional, fica autorizada a realização na modalidade remot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1-21T09:13:45.274000000</dc:date>
    <meta:editing-cycles>3</meta:editing-cycles>
    <meta:editing-duration>PT2M37S</meta:editing-duration>
    <dc:title>PORTARIA GCR N. 13, 21 de janeiro de 2026</dc:title>
    <dc:subject>Designação de magistrados</dc:subject>
    <meta:creation-date>2026-01-21T09:11:00</meta:creation-date>
    <meta:document-statistic meta:table-count="0" meta:image-count="0" meta:object-count="0" meta:page-count="3" meta:paragraph-count="32" meta:word-count="759" meta:character-count="4842" meta:non-whitespace-character-count="411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