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3, 23 de janeiro de 2025</text:p>
      <text:p text:style-name="Normal"/>
      <text:p text:style-name="Normal"><text:span text:style-name="T2">PROAD nº 1274/2025</text:span></text:p>
      <text:p text:style-name="Normal"/>
      <text:p text:style-name="Normal"/>
      <text:p text:style-name="Normal">Concede diárias à Magistrado.</text:p>
      <text:p text:style-name="Normal"/>
      <text:p text:style-name="Normal"><text:span text:style-name="T3">O EXCELENTÍSSIMO SENHOR DESEMBARGADOR CORREGEDOR REGIONAL DO TRT DA SEXTA REGIÃO, no uso de suas atribuições legais e regimentais, e de acordo com os ATOS TRT GP nºs 425/2013, 376/2019, 103/2023 e 362/2024,</text:span></text:p>
      <text:p text:style-name="Normal"/>
      <text:p text:style-name="Normal"/>
      <text:p text:style-name="Normal"><text:span text:style-name="T4">RESOLVE:</text:span></text:p>
      <text:p text:style-name="Normal"/>
      <text:p text:style-name="Normal"/>
      <text:p text:style-name="Normal"><text:span text:style-name="T5">CONCEDER,</text:span><text:s/>ao Exmo. Juiz do Trabalho Substituto deste TRT da Sexta Região,<text:s/><text:span text:style-name="T6">OTAVIO LUCAS DE ARAÚJO RANGEL,</text:span><text:s/>designado para exercer funções jurisdicionais de forma compartilhada nas Varas Única do Trabalho de Belo Jardim – PE, 02 (duas) meias diárias referentes aos pernoites para os dias 22 e 29 de janeiro de 2025, mais 02(duas) meias diárias referentes aos retornos nos dias 23 e 30 de janeiro de 2025, como abaixo especificado, com fundamento nos artigos 2°, inciso “II”, alíneas “b” e “c”, art. 8º do ATO TRT-GP n° 425/2013, conforme solicitação do magistrado e, atendendo à designação objeto da Portaria TRT6-GCR nº 318/2024.</text:p>
      <text:p text:style-name="Normal"/>
      <text:p text:style-name="Normal"/>
      <text:p text:style-name="Normal"/>
      <text:p text:style-name="Normal"><text:span text:style-name="T7">As diárias referem-se ao seguinte período:</text:span></text:p>
      <text:p text:style-name="Normal"/>
      <text:p text:style-name="Normal"/>
      <text:p text:style-name="Normal"/>
      <text:p text:style-name="Normal"/>
      <text:p text:style-name="Normal"/>
      <text:p text:style-name="Normal">O Magistrado informa que o deslocamento se dará por meio de transporte aéreo.</text:p>
      <text:p text:style-name="Normal"/>
      <text:p text:style-name="Normal"><text:span text:style-name="T8">Dê-se ciência e cumpra-se.</text:span></text:p>
      <text:p text:style-name="Normal"/>
      <text:p text:style-name="Normal"/>
      <text:p text:style-name="Texto_Centralizado">Recife - PE, data conforme assinatura eletrônica.</text:p>
      <text:p text:style-name="Normal"/>
      <text:p text:style-name="Texto_Centralizado"/>
      <text:p text:style-name="Texto_Centralizado"/>
      <text:p text:style-name="Texto_Centralizado"><text:span text:style-name="T9">Fábio André de Farias</text:span></text:p>
      <text:p text:style-name="Normal"/>
      <text:p text:style-name="Texto_Centralizado">Desembargador Corregedor Regional do TRT da Sexta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3, 23 de janeiro de 2025</dc:title>
    <dc:subject>Ato Administrativo</dc:subject>
    <meta:initial-creator>Ana</meta:initial-creator>
    <dc:creator>Ana lopes</dc:creator>
    <meta:creation-date>2025-01-24T13:03:00Z</meta:creation-date>
    <dc:date>2025-01-24T13:03:00Z</dc:date>
    <meta:template xlink:href="Normal"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93" meta:character-count="1235" meta:row-count="8" meta:non-whitespace-character-count="1044"/>
  </office:meta>
</office:document-meta>
</file>