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PORTARIA GCR N. 12, 20 de janeiro de 2026</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P1">R E S O L V E:</text:p>
      <text:p text:style-name="Standard"/>
      <text:p text:style-name="Standard"/>
      <text:p text:style-name="P1">1 - Designar os Exmos. Juízes do Trabalho Substitutos, abaixo mencionados, para atuar nas unidades e datas indicadas:</text:p>
      <text:p text:style-name="Standard"/>
      <text:p text:style-name="Standard"/>
      <text:p text:style-name="Standard"><text:span text:style-name="T1">TATYANA DE SIQUEIRA ALVES PEREIRA RODRIGUES ROCHA</text:span>, VARA DO TRABALHO 1ª DE CARPINA, de 01/02/2026 a 31/03/2026, em razão de convocação do(a) Juiz(a) Titular para a 2ª Instância desta E. Corte., sem prejuízo de designação anterior.</text:p>
      <text:p text:style-name="Standard"/>
      <text:p text:style-name="Standard"/>
      <text:p text:style-name="Standard"><text:span text:style-name="T1">JEMMY CRISTIANO MADUREIRA</text:span>, VARA DO TRABALHO 22ª DO RECIFE, de 01/02/2026 a 31/03/2026, em razão de afastamento legal do(a) juiz(a) auxiliar fixo(a).</text:p>
      <text:p text:style-name="Standard"/>
      <text:p text:style-name="Standard"/>
      <text:p text:style-name="Standard"><text:span text:style-name="T1">MARIA ODETE FREIRE DE ARAUJO</text:span>, VARA DO TRABALHO 23ª DO RECIFE, de 01/02/2026 a 31/03/2026, em razão de afastamento legal do (a) Juiz(a) Titular da referida Unidade Judiciária., sem prejuízo de designação anterior.</text:p>
      <text:p text:style-name="Standard"/>
      <text:p text:style-name="Standard"/>
      <text:p text:style-name="P1">2 - Designar os Exmos. Juízes do Trabalho Substitutos, abaixo mencionados, para substituir nas unidades e datas indicadas:</text:p>
      <text:p text:style-name="Standard"/>
      <text:p text:style-name="Standard"><text:span text:style-name="T1">EVANDRO EULER DIAS</text:span>, VARA DO TRABALHO 1ª DE IGARASSU, de 01/02/2026 a 31/03/2026, em razão de convocação do(a) Juiz(a) Titular para a 2ª Instância desta E. Corte. (Auxiliar a Corregedoria).</text:p>
      <text:p text:style-name="Standard"/>
      <text:p text:style-name="Standard"/>
      <text:p text:style-name="Standard"><text:span text:style-name="T1">ALLAN TORRES BELFORT SANTOS</text:span>, VARA DO TRABALHO DE SALGUEIRO, de 01/02/2026 a 31/03/2026, em razão de convocação do(a) Juiz(a) Titular para a 2ª Instância desta E. Corte. (Auxiliar da Presidência).</text:p>
      <text:p text:style-name="Standard"/>
      <text:p text:style-name="Standard"><text:span text:style-name="T1">Dê-se ciência.</text:span></text:p>
      <text:p text:style-name="Standard"/>
      <text:p text:style-name="P1">Publique-se.</text:p>
      <text:p text:style-name="Standard"/>
      <text:p text:style-name="P1">Recife, data conforme assinatura eletrônica.</text:p>
      <text:p text:style-name="Texto_5f_Centralizado"><text:span text:style-name="T1"/></text:p>
      <text:p text:style-name="Texto_5f_Centralizado"><text:span text:style-name="T1">PAULO ALCÂNTARA</text:span></text:p>
      <text:p text:style-name="Standard"/>
      <text:p text:style-name="Texto_5f_Centralizado"><text:span text:style-name="T1">Desembargador Corregedor do Tribunal Regional do Trabalho da 6ª Regiã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date>2026-01-20T14:44:18.146000000</dc:date>
    <meta:editing-cycles>3</meta:editing-cycles>
    <meta:editing-duration>PT1M46S</meta:editing-duration>
    <dc:title>PORTARIA GCR N. 12, 20 de janeiro de 2026</dc:title>
    <dc:subject>Designação de magistrados</dc:subject>
    <meta:creation-date>2026-01-20T14:42:03</meta:creation-date>
    <meta:document-statistic meta:table-count="0" meta:image-count="0" meta:object-count="0" meta:page-count="1" meta:paragraph-count="15" meta:word-count="265" meta:character-count="1701" meta:non-whitespace-character-count="1451"/>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