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9AE00000DB587027AC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itle">
      <style:text-properties fo:font-size="8.5pt" style:font-size-asian="8.5pt"/>
    </style:style>
    <style:style style:name="T1" style:family="text">
      <style:text-properties fo:font-size="8.5pt" style:font-size-asian="8.5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Image 1" text:anchor-type="char" svg:x="0.004cm" svg:y="0cm" svg:width="20.985cm" svg:height="29.7cm" draw:z-index="0"><draw:image xlink:href="Pictures/10000001000009AE00000DB587027AC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class="chapter">
      <style:paragraph-properties fo:margin-top="0.007cm" fo:margin-bottom="0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3.422cm" fo:margin-bottom="0.494cm" fo:margin-left="2.999cm" fo:margin-right="2.999cm" style:writing-mode="lr-tb" style:layout-grid-color="#c0c0c0" style:layout-grid-lines="257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fas</meta:initial-creator>
    <dc:title>Port. 001-2025 - Dr. Allan Torres, VT de Salgueiro, com pernoite - Port. 001-2025 - Dr. Allan Torres, VT de Salgueiro, com pernoite</dc:title>
    <meta:creation-date>2025-01-23T14:55:33</meta:creation-date>
    <dc:date>2025-01-23T14:55:33</dc:date>
    <meta:editing-duration>P0D</meta:editing-duration>
    <meta:generator>LibreOffice/24.2.5.2$Windows_X86_64 LibreOffice_project/bffef4ea93e59bebbeaf7f431bb02b1a39ee8a59</meta:generator>
    <meta:document-statistic meta:table-count="0" meta:image-count="1" meta:object-count="0" meta:page-count="1" meta:paragraph-count="0" meta:word-count="0" meta:character-count="0" meta:non-whitespace-character-count="0"/>
    <meta:user-defined meta:name="AppVersion">12.0000</meta:user-defined>
    <meta:user-defined meta:name="Created" meta:value-type="date">2025-01-23T00:00:00</meta:user-defined>
    <meta:user-defined meta:name="Creator">PDFCreator Free 5.1.1</meta:user-defined>
    <meta:user-defined meta:name="LastSaved" meta:value-type="date">2025-01-23T00:00:00</meta:user-defined>
    <meta:user-defined meta:name="Producer" meta:value-type="string">GPL Ghostscript 10.01.1</meta:user-defined>
    <meta:template xlink:type="simple" xlink:actuate="onRequest" xlink:title="Normal" xlink:href=""/>
  </office:meta>
</office:document-meta>
</file>