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11, 20 de janeir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EVELLYNE FERRAZ CORREIA</text:span>, VARA DO TRABALHO 7ª DO JABOATAO DOS GUARARAPES, no dia 23/01/2026, em razão de afastamento legal do(a) juiz(a) auxiliar fixo(a), sem prejuízo de designação anterior.</text:p>
      <text:p text:style-name="Standard"/>
      <text:p text:style-name="Standard"/>
      <text:p text:style-name="Standard"><text:span text:style-name="T1">EVELLYNE FERRAZ CORREIA</text:span>, VARA DO TRABALHO 7ª DO JABOATAO DOS GUARARAPES, no dia 27/01/2026, em razão de afastamento legal do(a) juiz(a) auxiliar fixo(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1-20T12:01:03</dc:date>
    <meta:editing-cycles>2</meta:editing-cycles>
    <meta:editing-duration>PT0.038S</meta:editing-duration>
    <dc:title>PORTARIA GCR N. 11, 20 de janeiro de 2026</dc:title>
    <dc:subject>Designação de magistrados</dc:subject>
    <meta:creation-date>2026-01-20T12:01:03</meta:creation-date>
    <meta:document-statistic meta:table-count="0" meta:image-count="0" meta:object-count="0" meta:page-count="1" meta:paragraph-count="11" meta:word-count="152" meta:character-count="98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