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1, 22 de jan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
      <text:p text:style-name="Standard"><text:span text:style-name="T1">SANDRA MARA FREITAS ALVES</text:span>, VARA DO TRABALHO 8ª DO RECIFE, de 03/02/2025 a 07/02/2025, em razão de afastamento legal do (a) Juiz(a) Titular da referida Unidade Judiciária.</text:p>
      <text:p text:style-name="Standard"/>
      <text:p text:style-name="Standard"/>
      <text:p text:style-name="Standard"><text:span text:style-name="T1">HANTONY CASSIO FERREIRA DA COSTA</text:span>, VARA DO TRABALHO 1ª DO CABO DE SANTO AGOSTINHO e VARA DO TRABALHO 2ª DO CABO DE SANTO AGOSTINHO, de 03/02/2025 a 28/02/2025, em razão do Juiz compartilhado ter assumido titularidade da Vara com o Titular afastado (compartilhadamente).</text:p>
      <text:p text:style-name="Standard"/>
      <text:p text:style-name="Standard"/>
      <text:p text:style-name="Standard"><text:span text:style-name="T1">PATRICIA FRANCO TRAJANO</text:span>, VARA DO TRABALHO 24ª DO RECIFE, no dia 05/02/2025, em razão de afastamento legal do (a) Juiz(a) Titular da referida Unidade Judiciária.</text:p>
      <text:p text:style-name="Standard"/>
      <text:p text:style-name="Standard"/>
      <text:p text:style-name="P1">JOSE AUGUSTO SEGUNDO NETO, VARA DO TRABALHO 1ª DE CARUARU, de 10/02/2025 a 18/02/2025, em razão de afastamento legal do juiz auxiliar fixo.</text:p>
      <text:p text:style-name="Standard"/>
      <text:p text:style-name="Standard"/>
      <text:p text:style-name="Standard"><text:span text:style-name="T1">JACKSON ISZCZUK ALMEIDA BRYK</text:span>, VARA DO TRABALHO 1ª DE PETROLINA, VARA DO TRABALHO 2ª DE PETROLINA e VARA DO TRABALHO 3ª DE PETROLINA, de 10/02/2025 a 28/02/2025, em razão do Juiz compartilhado ter assumido titularidade da Vara com o Titular afastado (compartilhadamente).</text:p>
      <text:p text:style-name="Standard"/>
      <text:p text:style-name="Standard"/>
      <text:p text:style-name="Standard"><text:span text:style-name="T1">PATRICIA FRANCO TRAJANO</text:span>, VARA DO TRABALHO 24ª DO RECIFE, no dia 11/02/2025, em razão de afastamento legal do (a) Juiz(a) Titular da referida Unidade Judiciária.</text:p>
      <text:p text:style-name="Standard"/>
      <text:p text:style-name="Standard"/>
      <text:p text:style-name="Standard"><text:span text:style-name="T1">SANDRA MARA FREITAS ALVES</text:span>, VARA DO TRABALHO 24ª DO RECIFE, no dia 12/02/2025, em razão de afastamento legal do (a) Juiz(a) Titular da referida Unidade Judiciária.</text:p>
      <text:p text:style-name="Standard"/>
      <text:p text:style-name="Standard"/>
      <text:p text:style-name="Standard"><text:span text:style-name="T1">SANDRA MARA FREITAS ALVES</text:span>, VARA DO TRABALHO 2ª DO RECIFE, no dia 13/02/2025, em razão de atuação do (a) Juiz (a) Titular no segundo grau de jurisdição .</text:p>
      <text:p text:style-name="Standard"/>
      <text:p text:style-name="Standard"><text:soft-page-break/></text:p>
      <text:p text:style-name="Standard"><text:span text:style-name="T1">OTAVIO LUCAS DE ARAUJO RANGEL</text:span>, VARA DO TRABALHO 1ª DE IPOJUCA, de 17/02/2025 a 28/02/2025, em razão de afastamento legal do (a) Juiz(a) Titular da referida Unidade Judiciária.</text:p>
      <text:p text:style-name="Standard"/>
      <text:p text:style-name="Standard"/>
      <text:p text:style-name="Standard"><text:span text:style-name="T1">SANDRA MARA FREITAS ALVES</text:span>, VARA DO TRABALHO 24ª DO RECIFE, de 18/02/2025 a 19/02/2025, em razão de afastamento legal do (a) Juiz(a) Titular da referida Unidade Judiciária.</text:p>
      <text:p text:style-name="Standard"/>
      <text:p text:style-name="Standard"/>
      <text:p text:style-name="Standard"><text:span text:style-name="T1">SANDRA MARA FREITAS ALVES</text:span>, VARA DO TRABALHO 2ª DO RECIFE, no dia 20/02/2025, em razão de atuação do (a) Juiz (a) Titular no segundo grau de jurisdição .</text:p>
      <text:p text:style-name="Standard"/>
      <text:p text:style-name="Standard"/>
      <text:p text:style-name="Standard"><text:span text:style-name="T1">SANDRA MARA FREITAS ALVES</text:span>, VARA DO TRABALHO 2ª DO RECIFE, no dia 27/02/2025, em razão de atuação do (a) Juiz (a) Titular no segundo grau de jurisdição .</text:p>
      <text:p text:style-name="Standard"/>
      <text:p text:style-name="Standard"/>
      <text:p text:style-name="P1">2 - Designar os Exmos. Juízes do Trabalho Substitutos, abaixo mencionados, para auxiliar nas unidades e datas indicadas:</text:p>
      <text:p text:style-name="Standard"/>
      <text:p text:style-name="Standard"/>
      <text:p text:style-name="Standard"/>
      <text:p text:style-name="Standard"><text:span text:style-name="T1">PATRICIA FRANCO TRAJANO, VARA DO TRABALHO 17ª DO RECIFE, no dia 03/02/2025, para prestar auxílio .</text:span></text:p>
      <text:p text:style-name="Standard"/>
      <text:p text:style-name="Standard"/>
      <text:p text:style-name="P1">JOAO BATISTA DE OLIVEIRA JUNIOR, VARA DO TRABALHO 10ª DO RECIFE, no dia 04/02/2025, para prestar auxílio .</text:p>
      <text:p text:style-name="Standard"/>
      <text:p text:style-name="Standard"/>
      <text:p text:style-name="Standard"><text:span text:style-name="T1">OTAVIO LUCAS DE ARAUJO RANGEL, VARA DO TRABALHO 3ª DO CABO DE SANTO AGOSTINHO, no dia 04/02/2025, para prestar auxílio , sem prejuízo de designação anterior.</text:span></text:p>
      <text:p text:style-name="Standard"/>
      <text:p text:style-name="Standard"/>
      <text:p text:style-name="P1">CARLOS ANTONIO NOBREGA FILHO, VARA DO TRABALHO 4ª DO RECIFE, no dia 05/02/2025, para prestar auxílio , sem prejuízo de designação anterior.</text:p>
      <text:p text:style-name="Standard"/>
      <text:p text:style-name="Standard"/>
      <text:p text:style-name="Standard"><text:span text:style-name="T1">JOAO BATISTA DE OLIVEIRA JUNIOR, VARA DO TRABALHO 10ª DO RECIFE, no dia 07/02/2025, para prestar auxílio .</text:span></text:p>
      <text:p text:style-name="Standard"/>
      <text:p text:style-name="Standard"/>
      <text:p text:style-name="Standard"><text:span text:style-name="T1">PATRICIA FRANCO TRAJANO, VARA DO TRABALHO 17ª DO RECIFE, no dia 07/02/2025, para prestar auxílio .</text:span></text:p>
      <text:p text:style-name="Standard"/>
      <text:p text:style-name="Standard"/>
      <text:p text:style-name="Standard"><text:span text:style-name="T1">PATRICIA FRANCO TRAJANO, VARA DO TRABALHO 17ª DO RECIFE, no dia 10/02/2025, para prestar auxílio .</text:span></text:p>
      <text:p text:style-name="Standard"/>
      <text:p text:style-name="Standard"/>
      <text:p text:style-name="Standard"><text:soft-page-break/><text:span text:style-name="T1">OTAVIO LUCAS DE ARAUJO RANGEL, VARA DO TRABALHO 3ª DO CABO DE SANTO AGOSTINHO, no dia 11/02/2025, para prestar auxílio , sem prejuízo de designação anterior.</text:span></text:p>
      <text:p text:style-name="Standard"/>
      <text:p text:style-name="Standard"/>
      <text:p text:style-name="Standard"><text:span text:style-name="T1">CARLOS ANTONIO NOBREGA FILHO, VARA DO TRABALHO 4ª DO RECIFE, de 11/02/2025 a 12/02/2025, para prestar auxílio .</text:span></text:p>
      <text:p text:style-name="Standard"/>
      <text:p text:style-name="Standard"/>
      <text:p text:style-name="Standard"><text:span text:style-name="T1">CARLOS ANTONIO NOBREGA FILHO, VARA DO TRABALHO 4ª DO RECIFE, no dia 14/02/2025, para prestar auxílio .</text:span></text:p>
      <text:p text:style-name="Standard"/>
      <text:p text:style-name="Standard"/>
      <text:p text:style-name="Standard"><text:span text:style-name="T1">PATRICIA FRANCO TRAJANO, VARA DO TRABALHO 17ª DO RECIFE, no dia 14/02/2025, para prestar auxílio .</text:span></text:p>
      <text:p text:style-name="Standard"/>
      <text:p text:style-name="Standard"/>
      <text:p text:style-name="Standard"><text:span text:style-name="T1">PATRICIA FRANCO TRAJANO, VARA DO TRABALHO 17ª DO RECIFE, no dia 17/02/2025, para prestar auxílio .</text:span></text:p>
      <text:p text:style-name="Standard"/>
      <text:p text:style-name="Standard"/>
      <text:p text:style-name="Standard"><text:span text:style-name="T1">PATRICIA FRANCO TRAJANO, VARA DO TRABALHO 3ª DO CABO DE SANTO AGOSTINHO, no dia 18/02/2025, para prestar auxílio .</text:span></text:p>
      <text:p text:style-name="Standard"/>
      <text:p text:style-name="Standard"/>
      <text:p text:style-name="Standard"><text:span text:style-name="T1">PATRICIA FRANCO TRAJANO, VARA DO TRABALHO 17ª DO RECIFE, no dia 21/02/2025, para prestar auxílio .</text:span></text:p>
      <text:p text:style-name="Standard"/>
      <text:p text:style-name="Standard"/>
      <text:p text:style-name="Standard"><text:span text:style-name="T1">PATRICIA FRANCO TRAJANO, VARA DO TRABALHO 17ª DO RECIFE, no dia 24/02/2025, para prestar auxílio .</text:span></text:p>
      <text:p text:style-name="Standard"/>
      <text:p text:style-name="Standard"/>
      <text:p text:style-name="Standard"><text:span text:style-name="T1">JOAO BATISTA DE OLIVEIRA JUNIOR, VARA DO TRABALHO 3ª DO CABO DE SANTO AGOSTINHO, no dia 25/02/2025, para prestar auxílio , sem prejuízo de designação anterior.</text:span></text:p>
      <text:p text:style-name="Standard"/>
      <text:p text:style-name="Standard"/>
      <text:p text:style-name="P1">3 - Designar os Exmos. Juízes do Trabalho Substitutos, abaixo mencionados, para substituir nas unidades e datas indicadas:</text:p>
      <text:p text:style-name="Standard"/>
      <text:p text:style-name="Standard"/>
      <text:p text:style-name="Standard"/>
      <text:p text:style-name="Standard"><text:span text:style-name="T1">LYVIA AGRA DE MIRANDA</text:span>, VARA DO TRABALHO DE SALGUEIRO, de 03/02/2025 a 28/02/2025, em razão de afastamento legal do (a) Juiz(a) Titular da referida Unidade Judiciária.</text:p>
      <text:p text:style-name="Standard"/>
      <text:p text:style-name="Standard"/>
      <text:p text:style-name="Standard"><text:span text:style-name="T1">VALTER HUGO DA NOBREGA ARAUJO</text:span>, VARA UNICA DO TRABALHO DE BARREIROS, de 03/02/2025 a 28/02/2025, em razão de afastamento legal do (a) Juiz(a) Titular da referida Unidade Judiciária.</text:p>
      <text:p text:style-name="Standard"/>
      <text:p text:style-name="Standard"/>
      <text:p text:style-name="Standard"><text:soft-page-break/><text:span text:style-name="T1">OTAVIO LUCAS DE ARAUJO RANGEL</text:span>, VARA DO TRABALHO DE BELO JARDIM, de 03/02/2025 a 16/02/2025, em razão de afastamento legal do (a) Juiz(a) Titular da referida Unidade Judiciária.</text:p>
      <text:p text:style-name="Standard"/>
      <text:p text:style-name="Standard"/>
      <text:p text:style-name="Standard"><text:span text:style-name="T1">ALLAN TORRES BELFORT SANTOS</text:span>, VARA DO TRABALHO DE ARARIPINA, de 03/02/2025 a 19/02/2025, em razão de afastamento legal do (a) Juiz(a) Titular da referida Unidade Judiciária.</text:p>
      <text:p text:style-name="Standard"/>
      <text:p text:style-name="Standard"/>
      <text:p text:style-name="Standard"><text:span text:style-name="T1">EVANDRO EULER DIAS</text:span>, VARA DO TRABALHO 1ª DE IGARASSU, de 09/02/2025 a 28/02/2025, em razão de afastamento legal do (a) Juiz(a) Titular da referida Unidade Judiciária.</text:p>
      <text:p text:style-name="Standard"/>
      <text:p text:style-name="Standard"/>
      <text:p text:style-name="Standard"><text:span text:style-name="T1">JOAO BATISTA DE OLIVEIRA JUNIOR</text:span>, VARA DO TRABALHO 1ª DE CARPINA, de 10/02/2025 a 28/02/2025, em razão de afastamento legal do (a) Juiz(a) Titular da referida Unidade Judiciária.</text:p>
      <text:p text:style-name="Standard"/>
      <text:p text:style-name="Standard"/>
      <text:p text:style-name="Standard"><text:span text:style-name="T1">SUELLEN SAMPAIO DE ANDRADE COELHO</text:span>, VARA DO TRABALHO DE SERRA TALHADA, de 10/02/2025 a 28/02/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1-22T12:14:48</dc:date>
    <meta:editing-cycles>2</meta:editing-cycles>
    <meta:editing-duration>PT0.077S</meta:editing-duration>
    <dc:title>PORTARIA GCR N. 11, 22 de janeiro de 2025</dc:title>
    <dc:subject>Designação de magistrados</dc:subject>
    <meta:creation-date>2025-01-22T12:14:47</meta:creation-date>
    <meta:document-statistic meta:table-count="0" meta:image-count="0" meta:object-count="0" meta:page-count="4" meta:paragraph-count="46" meta:word-count="983" meta:character-count="6084" meta:non-whitespace-character-count="514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