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 21 de jan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
      <text:p text:style-name="Standard"><text:span text:style-name="T1">TAYSA QUEIROZ MOTA DE SOUSA BRITO</text:span>, VARA DO TRABALHO 15ª DO RECIFE, no dia 27/01/2025, em razão de afastamento legal do (a) Substituta, coincidindo, em parte, com férias do (a) titula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22T12:12:09</dc:date>
    <meta:editing-cycles>2</meta:editing-cycles>
    <meta:editing-duration>PT0.286S</meta:editing-duration>
    <dc:title>PORTARIA GCR N. 10, 21 de janeiro de 2025</dc:title>
    <dc:subject>Designação de magistrados</dc:subject>
    <meta:creation-date>2025-01-22T12:12:09</meta:creation-date>
    <meta:document-statistic meta:table-count="0" meta:image-count="0" meta:object-count="0" meta:page-count="1" meta:paragraph-count="10" meta:word-count="131" meta:character-count="795" meta:non-whitespace-character-count="6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