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8, 20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THAYSE SOUSA BEZERRA DE CARVALHO ARAUJO</text:span>, VARA DO TRABALHO 2ª DE PAULISTA, no dia 23/01/2026, em razão de afastamento legal do(a) Juiz(a) Titul, coincidindo, em parte, com férias do(a) Auxili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1-20T10:11:22</dc:date>
    <meta:editing-cycles>2</meta:editing-cycles>
    <meta:editing-duration>PT0.037S</meta:editing-duration>
    <dc:title>PORTARIA GCR N. 8, 20 de janeiro de 2026</dc:title>
    <dc:subject>Designação de magistrados</dc:subject>
    <meta:creation-date>2026-01-20T10:11:22</meta:creation-date>
    <meta:document-statistic meta:table-count="0" meta:image-count="0" meta:object-count="0" meta:page-count="1" meta:paragraph-count="10" meta:word-count="131" meta:character-count="82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