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5, 17 de janeiro de 2025</text:p>
      <text:p text:style-name="Standard"/>
      <text:p text:style-name="Standard">CONSIDERANDO a edição do Ato Conjunto TST.CSJT.CGJT no. 61/2024, que estabeleceu as</text:p>
      <text:p text:style-name="Standard"/>
      <text:p text:style-name="Standard">diretrizes para o tratamento dos depósitos judiciais de processos arquivados definitivamente no âmbito da</text:p>
      <text:p text:style-name="Standard"/>
      <text:p text:style-name="Standard">Justiça do Trabalho, e o disposto no Ato Conjunto TRT-GP-CRT no. 15/2020, que consolida e atualiza, no</text:p>
      <text:p text:style-name="Standard"/>
      <text:p text:style-name="Standard">âmbito do Tribunal Regional do Trabalho da 6a Região, os atos normativos relativos ao Projeto Garimpo;</text:p>
      <text:p text:style-name="Standard"/>
      <text:p text:style-name="Standard">CONSIDERANDO que o Gestor do Projeto Garimpo no âmbito deste E. Regional, o Exmo. Juiz</text:p>
      <text:p text:style-name="Standard"/>
      <text:p text:style-name="Standard">Titular da 1a Vara do Trabalho de Igarassu-PE, Ibrahim Alves da Silva Filho, estará fruindo férias no</text:p>
      <text:p text:style-name="Standard"/>
      <text:p text:style-name="Standard">período de 20/01/2025 a 07/02/2025;</text:p>
      <text:p text:style-name="Standard"/>
      <text:p text:style-name="Standard">CONSIDERANDO os termos da Portaria TRT6-GCR – No. 068/2020;</text:p>
      <text:p text:style-name="Standard"/>
      <text:p text:style-name="Standard">Com fundamento no inciso VIII do artigo 21 do Regimento Interno desta Corte, combinado com</text:p>
      <text:p text:style-name="Standard"/>
      <text:p text:style-name="Standard">os artigos 1o do Provimento TRT-CRT 01/2019 e 6o da Resolução Administrativa 003/2015, o</text:p>
      <text:p text:style-name="Standard"/>
      <text:p text:style-name="Standard">DESEMBARGADOR CORREGEDOR REGIONAL DO TRIBUNAL REGIONAL DO</text:p>
      <text:p text:style-name="Standard"/>
      <text:p text:style-name="Standard">TRABALHO DA SEXTA REGIÃO, FÁBIO ANDRÉ DE FARIAS</text:p>
      <text:p text:style-name="Standard"/>
      <text:p text:style-name="Standard"/>
      <text:p text:style-name="Standard">R E S O L V E:</text:p>
      <text:p text:style-name="Standard"/>
      <text:p text:style-name="Standard"/>
      <text:p text:style-name="Standard">DESIGNAR o Exmo. Juiz do Trabalho Titular da 1a Vara do Trabalho de Ipojuca-PE, LUCAS DE</text:p>
      <text:p text:style-name="Standard"/>
      <text:p text:style-name="Standard">ARAÚJO CAVALCANTI, para exercer, sem prejuízo de designações anteriores, cumulativamente, a</text:p>
      <text:p text:style-name="Standard"/>
      <text:p text:style-name="Standard">jurisdição em todas as Varas do Trabalho do TRT 6a Região, no que concerne ao exame e decisão acerca</text:p>
      <text:p text:style-name="Standard"/>
      <text:p text:style-name="Standard">de requerimentos de levantamento de valores em processos arquivados definitivamente até 14/02/2019,</text:p>
      <text:p text:style-name="Standard"/>
      <text:p text:style-name="Standard">bem como para atuar na prática de atos relacionados à gestão do Projeto Garimpo no âmbito deste E.</text:p>
      <text:p text:style-name="Standard"/>
      <text:p text:style-name="Standard">Regional, no período de 20/01/2025 a 07/02/2025, substituindo o Magistrado Coordenador do Projeto</text:p>
      <text:p text:style-name="Standard"/>
      <text:p text:style-name="Standard"><text:soft-page-break/>Garimpo, em razão das férias deste.</text:p>
      <text:p text:style-name="Standard"/>
      <text:p text:style-name="Standard"/>
      <text:p text:style-name="Standard">Dê-se ciência.</text:p>
      <text:p text:style-name="Standard"/>
      <text:p text:style-name="Standard">Publique-se.</text:p>
      <text:p text:style-name="Standard"/>
      <text:p text:style-name="Standard"/>
      <text:p text:style-name="Standard">Recife, data conforme assinatura eletrônica.</text:p>
      <text:p text:style-name="Standard"/>
      <text:p text:style-name="Standard"/>
      <text:p text:style-name="Standard">FÁBIO ANDRÉ DE FARIAS</text:p>
      <text:p text:style-name="Standard"/>
      <text:p text:style-name="Standard">Desembargador Corregedor Regional do Tribunal Regional do Trabalho da 6a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1-17T12:03:47</dc:date>
    <meta:editing-cycles>2</meta:editing-cycles>
    <meta:editing-duration>PT0.296S</meta:editing-duration>
    <dc:title>PORTARIA GCR N. 5, 17 de janeiro de 2025</dc:title>
    <dc:subject>Ato Administrativo</dc:subject>
    <meta:creation-date>2025-01-17T12:03:47</meta:creation-date>
    <meta:document-statistic meta:table-count="0" meta:image-count="0" meta:object-count="0" meta:page-count="2" meta:paragraph-count="26" meta:word-count="282" meta:character-count="1787" meta:non-whitespace-character-count="153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