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size="9pt" officeooo:paragraph-rsid="003ab0d1" style:font-size-asian="9pt" style:font-size-complex="9pt"/>
    </style:style>
    <style:style style:name="P3" style:family="paragraph" style:parent-style-name="List_20_Paragraph">
      <style:paragraph-properties fo:margin-left="0.31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  <style:text-properties style:font-name="Arial1" fo:font-size="9pt" officeooo:paragraph-rsid="003ab0d1" style:font-size-asian="9pt" style:font-size-complex="9pt"/>
    </style:style>
    <style:style style:name="P4" style:family="paragraph" style:parent-style-name="Text_20_body">
      <style:paragraph-properties fo:line-height="100%"/>
      <style:text-properties style:font-name="Arial1" fo:font-size="9pt" officeooo:paragraph-rsid="0044e229" style:font-size-asian="9pt" style:font-size-complex="9p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1" fo:font-size="9pt" officeooo:paragraph-rsid="003ab0d1" style:font-size-asian="9pt" style:font-size-complex="9pt"/>
    </style:style>
    <style:style style:name="P6" style:family="paragraph" style:parent-style-name="Text_20_body">
      <style:text-properties style:font-name="Arial1" fo:font-size="9pt" officeooo:paragraph-rsid="003ab0d1" style:font-size-asian="9pt" style:font-size-complex="9pt"/>
    </style:style>
    <style:style style:name="P7" style:family="paragraph" style:parent-style-name="Text_20_body">
      <style:paragraph-properties fo:margin-top="0.485cm" fo:margin-bottom="0cm" style:contextual-spacing="false"/>
      <style:text-properties style:font-name="Arial1" fo:font-size="9pt" officeooo:paragraph-rsid="003ab0d1" style:font-size-asian="9pt" style:font-size-complex="9pt"/>
    </style:style>
    <style:style style:name="P8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9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0" style:family="paragraph" style:parent-style-name="Text_20_body" style:master-page-name="">
      <loext:graphic-properties draw:fill="none"/>
      <style:paragraph-properties fo:margin-left="5.3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 style:vertical-align="auto"/>
      <style:text-properties style:font-name="Arial1" fo:font-size="9pt" officeooo:paragraph-rsid="003ab0d1" style:font-size-asian="9pt" style:font-size-complex="9pt"/>
    </style:style>
    <style:style style:name="P11" style:family="paragraph" style:parent-style-name="Text_20_body">
      <style:paragraph-properties fo:margin-left="0.004cm" fo:margin-right="0.238cm" fo:text-align="end" style:justify-single-word="false" fo:text-indent="0cm" style:auto-text-indent="false"/>
      <style:text-properties style:font-name="Arial1" fo:font-size="9pt" officeooo:paragraph-rsid="0052fa24" style:font-size-asian="9pt" style:font-size-complex="9pt"/>
    </style:style>
    <style:style style:name="P12" style:family="paragraph" style:parent-style-name="Text_20_body">
      <style:paragraph-properties fo:margin-left="0.004cm" fo:margin-right="0.238cm" fo:text-align="justify" style:justify-single-word="false" fo:text-indent="0cm" style:auto-text-indent="false"/>
      <style:text-properties style:font-name="Arial1" fo:font-size="9pt" officeooo:paragraph-rsid="00599740" style:font-size-asian="9pt" style:font-size-complex="9pt"/>
    </style:style>
    <style:style style:name="P13" style:family="paragraph" style:parent-style-name="Text_20_body">
      <style:text-properties style:font-name="Arial1" fo:font-size="9pt" fo:font-weight="bold" officeooo:paragraph-rsid="003ab0d1" style:font-size-asian="9pt" style:font-weight-asian="bold" style:font-size-complex="9pt"/>
    </style:style>
    <style:style style:name="P14" style:family="paragraph" style:parent-style-name="Text_20_body">
      <style:paragraph-properties fo:margin-left="5.11cm" fo:margin-right="5.343cm" fo:text-align="center" style:justify-single-word="false"/>
      <style:text-properties style:font-name="Arial1" fo:font-size="9pt" fo:letter-spacing="-0.004cm" officeooo:rsid="0011b6fe" officeooo:paragraph-rsid="003ab0d1" style:font-size-asian="9pt" style:font-size-complex="9pt"/>
    </style:style>
    <style:style style:name="P15" style:family="paragraph" style:parent-style-name="Text_20_body">
      <style:paragraph-properties fo:text-align="justify" style:justify-single-word="false"/>
      <style:text-properties officeooo:paragraph-rsid="003ab0d1"/>
    </style:style>
    <style:style style:name="P16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842ad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5c6a35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normal" officeooo:rsid="0052fa24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officeooo:rsid="00599740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5c6a35" style:font-weight-asian="normal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842ad" style:font-weight-asian="bold" style:font-weight-complex="bold"/>
    </style:style>
    <style:style style:name="T15" style:family="text">
      <style:text-properties fo:font-weight="bold" style:font-weight-asian="bold" style:font-name-complex="Verdana" style:font-weight-complex="bold"/>
    </style:style>
    <style:style style:name="T16" style:family="text">
      <style:text-properties fo:letter-spacing="-0.018cm"/>
    </style:style>
    <style:style style:name="T17" style:family="text">
      <style:text-properties fo:letter-spacing="-0.018cm" fo:font-weight="bold" style:font-weight-asian="bold" style:font-weight-complex="bold"/>
    </style:style>
    <style:style style:name="T18" style:family="text">
      <style:text-properties fo:letter-spacing="-0.018cm" fo:font-weight="bold" style:font-weight-asian="bold" style:font-name-complex="Verdana" style:font-weight-complex="bold"/>
    </style:style>
    <style:style style:name="T19" style:family="text">
      <style:text-properties fo:letter-spacing="-0.016cm"/>
    </style:style>
    <style:style style:name="T20" style:family="text">
      <style:text-properties fo:letter-spacing="-0.016cm" fo:font-weight="bold" style:font-weight-asian="bold" style:font-weight-complex="bold"/>
    </style:style>
    <style:style style:name="T21" style:family="text">
      <style:text-properties fo:letter-spacing="-0.016cm" fo:font-weight="bold" officeooo:rsid="005842ad" style:font-weight-asian="bold" style:font-weight-complex="bold"/>
    </style:style>
    <style:style style:name="T22" style:family="text">
      <style:text-properties fo:letter-spacing="-0.016cm" fo:font-weight="bold" style:font-weight-asian="bold" style:font-name-complex="Verdana" style:font-weight-complex="bold"/>
    </style:style>
    <style:style style:name="T23" style:family="text">
      <style:text-properties fo:letter-spacing="-0.014cm"/>
    </style:style>
    <style:style style:name="T24" style:family="text">
      <style:text-properties fo:letter-spacing="-0.014cm" fo:font-weight="bold" style:font-weight-asian="bold" style:font-name-complex="Verdana" style:font-weight-complex="bold"/>
    </style:style>
    <style:style style:name="T25" style:family="text">
      <style:text-properties fo:letter-spacing="-0.012cm"/>
    </style:style>
    <style:style style:name="T26" style:family="text">
      <style:text-properties fo:letter-spacing="-0.012cm" fo:font-weight="bold" style:font-weight-asian="bold" style:font-name-complex="Verdana" style:font-weight-complex="bold"/>
    </style:style>
    <style:style style:name="T27" style:family="text">
      <style:text-properties fo:letter-spacing="-0.004cm"/>
    </style:style>
    <style:style style:name="T28" style:family="text">
      <style:text-properties fo:letter-spacing="-0.004cm" officeooo:rsid="0011b6fe"/>
    </style:style>
    <style:style style:name="T29" style:family="text">
      <style:text-properties fo:letter-spacing="-0.004cm" fo:font-weight="bold" style:font-weight-asian="bold" style:font-name-complex="Verdana" style:font-weight-complex="bold"/>
    </style:style>
    <style:style style:name="T30" style:family="text">
      <style:text-properties fo:letter-spacing="-0.004cm" fo:font-weight="bold" style:font-weight-asian="bold" style:font-weight-complex="bold"/>
    </style:style>
    <style:style style:name="T31" style:family="text">
      <style:text-properties fo:letter-spacing="-0.004cm" officeooo:rsid="005a3336"/>
    </style:style>
    <style:style style:name="T32" style:family="text">
      <style:text-properties fo:letter-spacing="-0.007cm"/>
    </style:style>
    <style:style style:name="T33" style:family="text">
      <style:text-properties fo:letter-spacing="-0.007cm" officeooo:rsid="005c6a35"/>
    </style:style>
    <style:style style:name="T34" style:family="text">
      <style:text-properties fo:letter-spacing="-0.005cm"/>
    </style:style>
    <style:style style:name="T35" style:family="text">
      <style:text-properties fo:letter-spacing="0.046cm"/>
    </style:style>
    <style:style style:name="T36" style:family="text">
      <style:text-properties fo:letter-spacing="-0.002cm"/>
    </style:style>
    <style:style style:name="T37" style:family="text">
      <style:text-properties fo:letter-spacing="-0.011cm"/>
    </style:style>
    <style:style style:name="T38" style:family="text">
      <style:text-properties fo:letter-spacing="-0.009cm"/>
    </style:style>
    <style:style style:name="T39" style:family="text">
      <style:text-properties fo:letter-spacing="-0.009cm" officeooo:rsid="0044e229"/>
    </style:style>
    <style:style style:name="T40" style:family="text">
      <style:text-properties fo:letter-spacing="-0.009cm" officeooo:rsid="005c6a35"/>
    </style:style>
    <style:style style:name="T41" style:family="text">
      <style:text-properties style:font-name="Arial1" fo:font-size="9pt" style:font-size-asian="9pt" style:font-size-complex="9pt"/>
    </style:style>
    <style:style style:name="T42" style:family="text">
      <style:text-properties style:font-name="Arial1" fo:font-size="9pt" fo:letter-spacing="-0.007cm" style:font-size-asian="9pt" style:font-size-complex="9pt"/>
    </style:style>
    <style:style style:name="T43" style:family="text">
      <style:text-properties style:font-name="Arial1" fo:font-size="9pt" fo:letter-spacing="-0.007cm" fo:font-weight="bold" style:font-size-asian="9pt" style:font-weight-asian="bold" style:font-size-complex="9pt" style:font-weight-complex="bold"/>
    </style:style>
    <style:style style:name="T44" style:family="text">
      <style:text-properties style:font-name="Arial1" fo:font-size="9pt" fo:letter-spacing="-0.005cm" style:font-size-asian="9pt" style:font-size-complex="9pt"/>
    </style:style>
    <style:style style:name="T45" style:family="text">
      <style:text-properties style:font-name="Arial1" fo:font-size="9pt" fo:letter-spacing="-0.005cm" fo:font-weight="bold" style:font-size-asian="9pt" style:font-weight-asian="bold" style:font-size-complex="9pt" style:font-weight-complex="bold"/>
    </style:style>
    <style:style style:name="T46" style:family="text">
      <style:text-properties style:font-name="Arial1" fo:font-size="9pt" fo:letter-spacing="-0.005cm" fo:font-weight="bold" officeooo:rsid="003c18c0" style:font-size-asian="9pt" style:font-weight-asian="bold" style:font-size-complex="9pt" style:font-weight-complex="bold"/>
    </style:style>
    <style:style style:name="T47" style:family="text">
      <style:text-properties style:font-name="Arial1" fo:font-size="9pt" fo:letter-spacing="-0.004cm" style:font-size-asian="9pt" style:font-size-complex="9pt"/>
    </style:style>
    <style:style style:name="T48" style:family="text">
      <style:text-properties style:font-name="Arial1" fo:font-size="9pt" fo:letter-spacing="-0.004cm" fo:font-weight="bold" style:font-size-asian="9pt" style:font-weight-asian="bold" style:font-size-complex="9pt" style:font-weight-complex="bold"/>
    </style:style>
    <style:style style:name="T49" style:family="text">
      <style:text-properties style:font-name="Arial1" fo:font-size="9pt" fo:font-weight="bold" style:font-size-asian="9pt" style:font-weight-asian="bold" style:font-size-complex="9pt"/>
    </style:style>
    <style:style style:name="T50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51" style:family="text">
      <style:text-properties style:font-name="Arial1" fo:font-size="9pt" fo:letter-spacing="-0.009cm" style:font-size-asian="9pt" style:font-size-complex="9pt"/>
    </style:style>
    <style:style style:name="T52" style:family="text">
      <style:text-properties style:font-name="Arial1" fo:font-size="9pt" fo:letter-spacing="-0.011cm" style:font-size-asian="9pt" style:font-size-complex="9pt"/>
    </style:style>
    <style:style style:name="T53" style:family="text">
      <style:text-properties officeooo:rsid="0044e229"/>
    </style:style>
    <style:style style:name="T54" style:family="text">
      <style:text-properties officeooo:rsid="004ad54e"/>
    </style:style>
    <style:style style:name="T55" style:family="text">
      <style:text-properties officeooo:rsid="004af970"/>
    </style:style>
    <style:style style:name="T56" style:family="text">
      <style:text-properties officeooo:rsid="004cbf61"/>
    </style:style>
    <style:style style:name="T57" style:family="text">
      <style:text-properties officeooo:rsid="005179d5"/>
    </style:style>
    <style:style style:name="T58" style:family="text">
      <style:text-properties officeooo:rsid="0052fa24"/>
    </style:style>
    <style:style style:name="T59" style:family="text">
      <style:text-properties officeooo:rsid="005842ad"/>
    </style:style>
    <style:style style:name="T60" style:family="text">
      <style:text-properties officeooo:rsid="00599740"/>
    </style:style>
    <style:style style:name="T61" style:family="text">
      <style:text-properties fo:font-weight="normal" officeooo:rsid="0052fa24" style:font-weight-asian="normal" style:font-weight-complex="normal"/>
    </style:style>
    <style:style style:name="T62" style:family="text">
      <style:text-properties officeooo:rsid="005a3336"/>
    </style:style>
    <style:style style:name="T63" style:family="text">
      <style:text-properties officeooo:rsid="005c6a3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7"><text:span text:style-name="T7">PORTARIA DA CORREGEDORIA TRT6 GCR Nº </text:span><text:span text:style-name="T8">004</text:span><text:span text:style-name="T7">/202</text:span><text:span text:style-name="T8">6</text:span></text:p>
      <text:p text:style-name="P19" loext:marker-style-name="T7"><text:span text:style-name="T7">(PROAD Nº </text:span><text:span text:style-name="T8">207</text:span><text:span text:style-name="T7">/202</text:span><text:span text:style-name="T8">6</text:span><text:span text:style-name="T7">)</text:span></text:p>
      <text:p text:style-name="P20" loext:marker-style-name="T13"><text:span text:style-name="T13"><text:s text:c="87"/>Concede</text:span><text:span text:style-name="T17"> </text:span><text:span text:style-name="T13">diárias </text:span><text:span text:style-name="T14"><text:s/>e adicional de deslocamento</text:span></text:p>
      <text:p text:style-name="P20" loext:marker-style-name="T13"><text:span text:style-name="T21"><text:s text:c="29"/></text:span><text:span text:style-name="T20"><text:s text:c="5"/></text:span><text:span text:style-name="T13">à Magistrado.</text:span></text:p>
      <text:p text:style-name="P15"><text:s text:c="50"/><text:span text:style-name="T50"><text:s text:c="2"/>O</text:span><text:span text:style-name="T43"> </text:span><text:span text:style-name="T50">EXCELENTÍSSIMO</text:span><text:span text:style-name="T45"> </text:span><text:span text:style-name="T50">SENHOR</text:span><text:span text:style-name="T45"> </text:span><text:span text:style-name="T46">D</text:span><text:span text:style-name="T48">ESEMBARGADOR</text:span><text:span text:style-name="T47"> </text:span><text:span text:style-name="T49">CORREGEDOR</text:span><text:span text:style-name="T47"> </text:span><text:span text:style-name="T49">REGIONAL</text:span><text:span text:style-name="T51"> </text:span><text:span text:style-name="T49">DO</text:span><text:span text:style-name="T44"> </text:span><text:span text:style-name="T49">TRT</text:span><text:span text:style-name="T44"> </text:span><text:span text:style-name="T49">DA</text:span><text:span text:style-name="T42"> </text:span><text:span text:style-name="T49">SEXTA</text:span><text:span text:style-name="T47"> </text:span><text:span text:style-name="T49">REGIÃO</text:span><text:span text:style-name="T41">,</text:span><text:span text:style-name="T44"> </text:span><text:span text:style-name="T41">no</text:span><text:span text:style-name="T44"> </text:span><text:span text:style-name="T41">uso</text:span><text:span text:style-name="T44"> </text:span><text:span text:style-name="T41">de</text:span><text:span text:style-name="T42"> </text:span><text:span text:style-name="T41">suas</text:span><text:span text:style-name="T52"> </text:span><text:span text:style-name="T41">atribuições</text:span><text:span text:style-name="T44"> </text:span><text:span text:style-name="T41">legais e regimentais, e de acordo com os ATOS TRT GP nºs 425/2013, 376/2019, 103/2023 e 362/2024,</text:span></text:p>
      <text:p text:style-name="P6"><text:s text:c="54"/><text:span text:style-name="T27"><text:s text:c="3"/></text:span><text:span text:style-name="T30">RESOLVE:</text:span></text:p>
      <text:p text:style-name="P13"><text:s text:c="56"/></text:p>
      <text:p text:style-name="P12"><text:span text:style-name="T12"><text:s text:c="51"/>CONCEDER,</text:span><text:span text:style-name="T35"> </text:span>ao<text:span text:style-name="T36"> </text:span>Exmo.<text:span text:style-name="T34"> </text:span>Juiz<text:span text:style-name="T27"> </text:span>do<text:span text:style-name="T36"> </text:span>Trabalho<text:span text:style-name="T34"> </text:span>Substituto<text:span text:style-name="T36"> </text:span>deste TRT da Sexta Região, <text:span text:style-name="T13">ALLAN TORRES BELFORT SANTOS</text:span><text:span text:style-name="T12">,</text:span> designado para exercer funções jurisdicionais na Vara Única do Trabalho de Salgueiro – PE, <text:span text:style-name="T63">7(sete</text:span>) <text:span text:style-name="T54">meias </text:span>diárias referentes aos pernoites para os dias <text:span text:style-name="T59">20</text:span><text:span text:style-name="T57">,21</text:span><text:span text:style-name="T56">,2</text:span><text:span text:style-name="T57">2,</text:span><text:span text:style-name="T63">25,</text:span><text:span text:style-name="T57">2</text:span><text:span text:style-name="T59">6</text:span><text:span text:style-name="T57">,2</text:span><text:span text:style-name="T59">7 </text:span><text:span text:style-name="T63">e </text:span><text:span text:style-name="T57">28 </text:span><text:span text:style-name="T63">de janeiro</text:span><text:span text:style-name="T57"> de 202</text:span><text:span text:style-name="T63">6</text:span>, mais <text:span text:style-name="T56">0</text:span><text:span text:style-name="T63">2</text:span>(<text:span text:style-name="T63">duas</text:span>) meias diárias referentes aos retornos nos dias <text:span text:style-name="T60">23 e </text:span><text:span text:style-name="T63">29</text:span> <text:span text:style-name="T57">d</text:span>e <text:span text:style-name="T63">janeiro</text:span> de 202<text:span text:style-name="T63">6</text:span><text:span text:style-name="T58">, </text:span><text:span text:style-name="T9">bem assim, </text:span><text:span text:style-name="T10">0</text:span><text:span text:style-name="T11">2</text:span><text:span text:style-name="T10">(</text:span><text:span text:style-name="T11">dois</text:span><text:span text:style-name="T10">)</text:span><text:span text:style-name="T9"> adiciona</text:span><text:span text:style-name="T11">is</text:span><text:span text:style-name="T9"> de</text:span><text:span text:style-name="T61"> </text:span><text:span text:style-name="T9">deslocamento,</text:span> como abaixo especificado, com fundamento nos artigos 2°, inciso<text:span text:style-name="T36"> </text:span>“I<text:span text:style-name="T55">I</text:span>”, alíneas “<text:span text:style-name="T55">b” e</text:span> “c”, <text:span text:style-name="T63">3º</text:span> e art. 8º do ATO TRT-GP n° 425/2013, conforme solicitação do magistrado e, atendendo à designação objeto da Portaria TRT6-GCR nº <text:span text:style-name="T62">241</text:span>/2025. </text:p>
      <text:p text:style-name="P11"/>
      <text:p text:style-name="P10">As<text:span text:style-name="T23"> </text:span>diárias<text:span text:style-name="T25"> </text:span>referem-se<text:span text:style-name="T23"> </text:span>ao<text:span text:style-name="T23"> </text:span>seguinte<text:span text:style-name="T37"> </text:span><text:span text:style-name="T27">período:</text:span></text:p>
      <text:p text:style-name="P4"><text:span text:style-name="T53">1.</text:span>Ida<text:span text:style-name="T38"> </text:span>no<text:span text:style-name="T38"> </text:span>dia<text:span text:style-name="T38"> </text:span><text:span text:style-name="T40">20/01/2026</text:span><text:span text:style-name="T38"> </text:span>e<text:span text:style-name="T38"> </text:span>retorno<text:span text:style-name="T38"> </text:span>no<text:span text:style-name="T37"> </text:span>dia<text:span text:style-name="T32"> </text:span><text:span text:style-name="T33">23/01/2026</text:span><text:span text:style-name="T37"> </text:span>–<text:span text:style-name="T37"> </text:span>Vara<text:span text:style-name="T37"> </text:span>Única<text:span text:style-name="T25"> </text:span>do<text:span text:style-name="T38"> </text:span>Trabalho<text:span text:style-name="T37"> </text:span>de<text:span text:style-name="T32"> </text:span>Salgueiro<text:span text:style-name="T37"> </text:span>–<text:span text:style-name="T38"> PE;</text:span></text:p>
      <text:p text:style-name="P4"><text:span text:style-name="T39">2.</text:span>Ida<text:span text:style-name="T38"> </text:span>no<text:span text:style-name="T38"> </text:span>dia<text:span text:style-name="T38"> </text:span><text:span text:style-name="T40">25/01/2026</text:span><text:span text:style-name="T38"> </text:span>e<text:span text:style-name="T38"> </text:span>retorno<text:span text:style-name="T38"> </text:span>no<text:span text:style-name="T37"> </text:span>dia<text:span text:style-name="T32"> </text:span><text:span text:style-name="T33">29/01/2026</text:span><text:span text:style-name="T37"> </text:span>–<text:span text:style-name="T37"> </text:span>Vara<text:span text:style-name="T37"> </text:span>Única<text:span text:style-name="T25"> </text:span>do<text:span text:style-name="T38"> </text:span>Trabalho<text:span text:style-name="T37"> </text:span>de<text:span text:style-name="T32"> </text:span>Salgueiro<text:span text:style-name="T37"> </text:span>–<text:span text:style-name="T38"> PE.</text:span></text:p>
      <text:p text:style-name="P3"><text:span text:style-name="T38"/></text:p>
      <text:p text:style-name="P7"/>
      <text:p text:style-name="P2"><text:s text:c="59"/>O<text:span text:style-name="T23"> </text:span>Magistrado<text:span text:style-name="T37"> </text:span>informa<text:span text:style-name="T23"> </text:span>que<text:span text:style-name="T25"> </text:span>o<text:span text:style-name="T25"> </text:span>deslocamento<text:span text:style-name="T37"> </text:span>se<text:span text:style-name="T37"> </text:span>dará <text:span text:style-name="T62">de forma híbrida parte </text:span><text:span text:style-name="T28">por meio de veículo particular </text:span><text:span text:style-name="T31">e parte por via aérea</text:span><text:span text:style-name="T27">.</text:span></text:p>
      <text:p text:style-name="P8">Dê-s<text:span text:style-name="T53">e</text:span><text:span text:style-name="T16"> </text:span>ciência<text:span text:style-name="T19"> </text:span>e<text:span text:style-name="T23"> </text:span>cumpra-<text:span text:style-name="T38">se.</text:span></text:p>
      <text:p text:style-name="P7"><text:s text:c="68"/></text:p>
      <text:p text:style-name="P9">Recife<text:span text:style-name="T23"> </text:span>-<text:span text:style-name="T23"> </text:span>PE,<text:span text:style-name="T37"> </text:span>data<text:span text:style-name="T37"> </text:span>conforme<text:span text:style-name="T23"> </text:span>assinatura<text:span text:style-name="T37"> </text:span><text:span text:style-name="T27">eletrônica.</text:span></text:p>
      <text:p text:style-name="P6"/>
      <text:p text:style-name="P14">Paulo Alcântara</text:p>
      <text:p text:style-name="P5"><text:span text:style-name="T15">Desembargador</text:span><text:span text:style-name="T18"> </text:span><text:span text:style-name="T15">Corregedor</text:span><text:span text:style-name="T22"> </text:span><text:span text:style-name="T15">Regional</text:span><text:span text:style-name="T18"> </text:span><text:span text:style-name="T15">do</text:span><text:span text:style-name="T24"> </text:span><text:span text:style-name="T15">TRT</text:span><text:span text:style-name="T22"> </text:span><text:span text:style-name="T15">da</text:span><text:span text:style-name="T26"> </text:span><text:span text:style-name="T15">Sexta</text:span><text:span text:style-name="T24"> </text:span><text:span text:style-name="T29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6-01-13T14:48:24.012000000</dc:date>
    <meta:print-date>2025-03-26T11:07:19.114000000</meta:print-date>
    <meta:editing-cycles>37</meta:editing-cycles>
    <meta:editing-duration>PT4H46M41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2" meta:word-count="269" meta:character-count="2265" meta:non-whitespace-character-count="1436"/>
    <meta:user-defined meta:name="Company">TRT6</meta:user-defined>
    <meta:user-defined meta:name="Operator">TRT6</meta:user-defined>
  </office:meta>
</office:document-meta>
</file>